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0F80000006A471F6D721905B756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MT"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886cm" table:align="left"/>
    </style:style>
    <style:style style:name="Tableau1.A" style:family="table-column">
      <style:table-column-properties style:column-width="7.488cm"/>
    </style:style>
    <style:style style:name="Tableau1.B" style:family="table-column">
      <style:table-column-properties style:column-width="10.39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912cm" table:align="left"/>
    </style:style>
    <style:style style:name="Tableau2.A" style:family="table-column">
      <style:table-column-properties style:column-width="7.461cm"/>
    </style:style>
    <style:style style:name="Tableau2.B" style:family="table-column">
      <style:table-column-properties style:column-width="10.45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7.912cm" table:align="left"/>
    </style:style>
    <style:style style:name="Tableau3.A" style:family="table-column">
      <style:table-column-properties style:column-width="7.435cm"/>
    </style:style>
    <style:style style:name="Tableau3.B" style:family="table-column">
      <style:table-column-properties style:column-width="10.47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939cm" table:align="left"/>
    </style:style>
    <style:style style:name="Tableau4.A" style:family="table-column">
      <style:table-column-properties style:column-width="7.408cm"/>
    </style:style>
    <style:style style:name="Tableau4.B" style:family="table-column">
      <style:table-column-properties style:column-width="10.5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7.992cm" table:align="left"/>
    </style:style>
    <style:style style:name="Tableau5.A" style:family="table-column">
      <style:table-column-properties style:column-width="3.36cm"/>
    </style:style>
    <style:style style:name="Tableau5.B" style:family="table-column">
      <style:table-column-properties style:column-width="14.631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17" style:family="table">
      <style:table-properties style:width="18.002cm" table:align="margins"/>
    </style:style>
    <style:style style:name="Tableau17.A" style:family="table-column">
      <style:table-column-properties style:column-width="7.632cm" style:rel-column-width="27787*"/>
    </style:style>
    <style:style style:name="Tableau17.B" style:family="table-column">
      <style:table-column-properties style:column-width="10.37cm" style:rel-column-width="37748*"/>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7" style:family="table">
      <style:table-properties style:width="17.992cm" table:align="left"/>
    </style:style>
    <style:style style:name="Tableau7.A" style:family="table-column">
      <style:table-column-properties style:column-width="6.35cm"/>
    </style:style>
    <style:style style:name="Tableau7.B" style:family="table-column">
      <style:table-column-properties style:column-width="11.642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7.939cm" table:align="left"/>
    </style:style>
    <style:style style:name="Tableau8.A" style:family="table-column">
      <style:table-column-properties style:column-width="3.36cm"/>
    </style:style>
    <style:style style:name="Tableau8.B" style:family="table-column">
      <style:table-column-properties style:column-width="14.579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9" style:family="table">
      <style:table-properties style:width="18.018cm" fo:margin-left="0cm" table:align="left"/>
    </style:style>
    <style:style style:name="Tableau9.A" style:family="table-column">
      <style:table-column-properties style:column-width="3.36cm"/>
    </style:style>
    <style:style style:name="Tableau9.B" style:family="table-column">
      <style:table-column-properties style:column-width="14.658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10" style:family="table">
      <style:table-properties style:width="18.018cm" fo:margin-left="0cm" table:align="left"/>
    </style:style>
    <style:style style:name="Tableau10.A" style:family="table-column">
      <style:table-column-properties style:column-width="3.36cm"/>
    </style:style>
    <style:style style:name="Tableau10.B" style:family="table-column">
      <style:table-column-properties style:column-width="14.65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1" style:family="table">
      <style:table-properties style:width="18.045cm" fo:margin-left="0cm" table:align="left"/>
    </style:style>
    <style:style style:name="Tableau11.A" style:family="table-column">
      <style:table-column-properties style:column-width="2.963cm"/>
    </style:style>
    <style:style style:name="Tableau11.B" style:family="table-column">
      <style:table-column-properties style:column-width="15.081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2" style:family="table">
      <style:table-properties style:width="18.018cm" fo:margin-left="0cm" table:align="left"/>
    </style:style>
    <style:style style:name="Tableau12.A" style:family="table-column">
      <style:table-column-properties style:column-width="1.085cm"/>
    </style:style>
    <style:style style:name="Tableau12.B" style:family="table-column">
      <style:table-column-properties style:column-width="14.473cm"/>
    </style:style>
    <style:style style:name="Tableau12.C" style:family="table-column">
      <style:table-column-properties style:column-width="2.461cm"/>
    </style:style>
    <style:style style:name="Tableau12.A1" style:family="table-cell">
      <style:table-cell-properties fo:padding="0.097cm" fo:border="0.05pt solid #000000"/>
    </style:style>
    <style:style style:name="Tableau12.2" style:family="table-row">
      <style:table-row-properties style:min-row-height="10.243cm"/>
    </style:style>
    <style:style style:name="Tableau12.A2" style:family="table-cell" style:data-style-name="N0">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style>
    <style:style style:name="Tableau13.A" style:family="table-column">
      <style:table-column-properties style:column-width="3.36cm"/>
    </style:style>
    <style:style style:name="Tableau13.B" style:family="table-column">
      <style:table-column-properties style:column-width="13.653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4" style:family="table">
      <style:table-properties style:width="17.78cm" table:align="left"/>
    </style:style>
    <style:style style:name="Tableau14.A" style:family="table-column">
      <style:table-column-properties style:column-width="3.36cm"/>
    </style:style>
    <style:style style:name="Tableau14.B" style:family="table-column">
      <style:table-column-properties style:column-width="14.42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6" style:family="table">
      <style:table-properties style:width="17.78cm" table:align="left"/>
    </style:style>
    <style:style style:name="Tableau16.A" style:family="table-column">
      <style:table-column-properties style:column-width="3.36cm"/>
    </style:style>
    <style:style style:name="Tableau16.B" style:family="table-column">
      <style:table-column-properties style:column-width="14.42cm"/>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end" style:justify-single-word="false"/>
      <style:text-properties style:font-name="Times New Roman" fo:font-size="14pt" fo:font-weight="bold" officeooo:rsid="0028b270" officeooo:paragraph-rsid="0028b270" style:font-size-asian="14pt" style:font-weight-asian="bold" style:font-size-complex="14pt" style:font-weight-complex="bold"/>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justify" style:justify-single-word="false"/>
      <style:text-properties style:font-name="Times New Roman" fo:font-size="11pt" officeooo:paragraph-rsid="001c4ed9" style:font-size-asian="11pt" style:font-size-complex="11pt"/>
    </style:style>
    <style:style style:name="P8" style:family="paragraph" style:parent-style-name="Standard">
      <style:paragraph-properties fo:text-align="justify" style:justify-single-word="false"/>
      <style:text-properties style:font-name="Times New Roman" fo:font-size="11pt" officeooo:paragraph-rsid="001c503b" style:font-size-asian="11pt" style:font-size-complex="11pt"/>
    </style:style>
    <style:style style:name="P9" style:family="paragraph" style:parent-style-name="Standard">
      <style:paragraph-properties fo:text-align="justify" style:justify-single-word="false"/>
      <style:text-properties style:font-name="Times New Roman" fo:font-size="11pt" officeooo:paragraph-rsid="00221083" style:font-size-asian="11pt" style:font-size-complex="11pt"/>
    </style:style>
    <style:style style:name="P10" style:family="paragraph" style:parent-style-name="Standard">
      <style:paragraph-properties fo:text-align="justify" style:justify-single-word="false"/>
      <style:text-properties style:font-name="Times New Roman" fo:font-size="11pt" officeooo:paragraph-rsid="002518a6" style:font-size-asian="11pt" style:font-size-complex="11pt"/>
    </style:style>
    <style:style style:name="P11" style:family="paragraph" style:parent-style-name="Standard">
      <style:paragraph-properties fo:text-align="start" style:justify-single-word="false"/>
      <style:text-properties style:font-name="Times New Roman" fo:font-size="11pt" style:font-size-asian="11pt" style:font-size-complex="11pt"/>
    </style:style>
    <style:style style:name="P12" style:family="paragraph" style:parent-style-name="Standard">
      <style:text-properties style:font-name="Times New Roman" fo:font-size="11pt" officeooo:paragraph-rsid="001dee25" style:font-size-asian="11pt" style:font-size-complex="11pt"/>
    </style:style>
    <style:style style:name="P13" style:family="paragraph" style:parent-style-name="Standard">
      <style:paragraph-properties fo:text-align="end" style:justify-single-word="false"/>
      <style:text-properties style:font-name="Times New Roman" fo:font-size="11pt" officeooo:paragraph-rsid="0028b270" style:font-size-asian="11pt" style:font-size-complex="11pt"/>
    </style:style>
    <style:style style:name="P14"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Times New Roman" fo:font-size="11pt" style:text-underline-style="none" fo:font-weight="normal" officeooo:paragraph-rsid="002ccfd4"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style:font-name="Times New Roman" fo:font-size="11pt" style:text-underline-style="none" fo:font-weight="normal" style:font-size-asian="11pt" style:font-weight-asian="normal" style:font-size-complex="11pt" style:font-weight-complex="normal"/>
    </style:style>
    <style:style style:name="P17" style:family="paragraph" style:parent-style-name="Standard">
      <style:paragraph-properties fo:text-align="center" style:justify-single-word="false"/>
      <style:text-properties style:font-name="Times New Roman" fo:font-size="11pt" style:text-underline-style="none" fo:font-weight="normal" officeooo:paragraph-rsid="001dee25"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Times New Roman" fo:font-size="11pt" style:text-underline-style="none" fo:font-weight="normal" officeooo:rsid="002e57d9"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Times New Roman" fo:font-size="11pt" style:text-underline-style="none" fo:font-weight="normal" fo:background-color="#ffff00"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Times New Roman" fo:font-size="11pt" style:text-underline-style="none" fo:font-weight="normal" officeooo:rsid="0028b270" officeooo:paragraph-rsid="0028b270" fo:background-color="transparent"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Times New Roman" fo:font-size="11pt" style:text-underline-style="none"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Times New Roman" fo:font-size="11pt" style:text-underline-style="none" fo:font-weight="bold" officeooo:paragraph-rsid="001dee25"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25" style:family="paragraph" style:parent-style-name="Standard">
      <style:paragraph-properties fo:text-align="justify"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style:font-name="Times New Roman" fo:font-size="11pt" fo:font-weight="bold" officeooo:paragraph-rsid="001c503b"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Times New Roman" fo:font-size="11pt" fo:font-weight="normal" officeooo:paragraph-rsid="001c503b"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30" style:family="paragraph" style:parent-style-name="Standard">
      <style:paragraph-properties fo:text-align="justify" style:justify-single-word="false"/>
      <style:text-properties style:font-name="Times New Roman" fo:font-size="13pt" style:text-underline-style="none" fo:font-weight="bold" style:font-size-asian="13pt" style:font-weight-asian="bold" style:font-size-complex="13pt" style:font-weight-complex="bold"/>
    </style:style>
    <style:style style:name="P31" style:family="paragraph" style:parent-style-name="Standard">
      <style:paragraph-properties fo:text-align="justify" style:justify-single-word="false"/>
      <style:text-properties style:font-name="Times New Roman" fo:font-size="13pt" style:text-underline-style="none" fo:font-weight="bold" officeooo:paragraph-rsid="001c503b" style:font-size-asian="13pt" style:font-weight-asian="bold" style:font-size-complex="13pt" style:font-weight-complex="bold"/>
    </style:style>
    <style:style style:name="P32" style:family="paragraph" style:parent-style-name="Standard">
      <style:paragraph-properties fo:text-align="justify" style:justify-single-word="false"/>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P33" style:family="paragraph" style:parent-style-name="Standard">
      <style:paragraph-properties fo:text-align="justify" style:justify-single-word="false"/>
      <style:text-properties style:font-name="Times New Roman" fo:font-size="13pt" officeooo:paragraph-rsid="001c503b" style:font-size-asian="13pt" style:font-size-complex="13pt"/>
    </style:style>
    <style:style style:name="P34" style:family="paragraph" style:parent-style-name="Standard">
      <style:paragraph-properties fo:text-align="justify" style:justify-single-word="false"/>
      <style:text-properties style:font-name="Times New Roman" fo:font-size="16pt" fo:font-style="italic" style:text-underline-style="none" fo:font-weight="bold" style:font-size-asian="16pt" style:font-style-asian="italic" style:font-weight-asian="bold" style:font-size-complex="16pt" style:font-style-complex="italic"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fo:font-size="11pt" style:font-size-asian="11pt" style:font-size-complex="11pt"/>
    </style:style>
    <style:style style:name="P37" style:family="paragraph" style:parent-style-name="Standard">
      <style:paragraph-properties fo:text-align="center" style:justify-single-word="false"/>
      <style:text-properties style:use-window-font-color="true" style:font-name="Times New Roman" fo:font-size="11pt" fo:background-color="transparent" style:font-name-asian="ArialMT" style:font-size-asian="11pt" style:font-name-complex="ArialMT" style:font-size-complex="11pt"/>
    </style:style>
    <style:style style:name="P38" style:family="paragraph" style:parent-style-name="Standard">
      <style:text-properties style:use-window-font-color="true" style:font-name="Times New Roman" fo:font-size="11pt" fo:background-color="#ffff00" style:font-size-asian="11pt" style:font-size-complex="11pt"/>
    </style:style>
    <style:style style:name="P39" style:family="paragraph" style:parent-style-name="Standard">
      <style:paragraph-properties fo:text-align="justify" style:justify-single-word="false"/>
      <style:text-properties style:text-position="0% 100%" style:font-name="Times New Roman" fo:font-size="11pt" style:font-size-asian="9.60000038146973pt" style:font-size-complex="11pt"/>
    </style:style>
    <style:style style:name="P40" style:family="paragraph" style:parent-style-name="Standard">
      <style:paragraph-properties fo:text-align="center" style:justify-single-word="false"/>
      <style:text-properties style:text-position="0% 100%" style:font-name="Times New Roman" fo:font-size="11pt" officeooo:paragraph-rsid="0003d4aa" style:font-size-asian="9.60000038146973pt" style:font-size-complex="11pt"/>
    </style:style>
    <style:style style:name="P41" style:family="paragraph" style:parent-style-name="Table_20_Contents">
      <style:paragraph-properties fo:text-align="justify" style:justify-single-word="false"/>
      <style:text-properties style:font-name="Times New Roman" fo:font-size="11pt" style:font-size-asian="11pt" style:font-size-complex="11pt"/>
    </style:style>
    <style:style style:name="P42" style:family="paragraph" style:parent-style-name="Table_20_Contents">
      <style:paragraph-properties fo:text-align="justify" style:justify-single-word="false"/>
      <style:text-properties style:font-name="Times New Roman" fo:font-size="11pt" officeooo:paragraph-rsid="001c4ed9" style:font-size-asian="11pt" style:font-size-complex="11pt"/>
    </style:style>
    <style:style style:name="P43" style:family="paragraph" style:parent-style-name="Table_20_Contents">
      <style:paragraph-properties fo:text-align="justify" style:justify-single-word="false"/>
      <style:text-properties style:font-name="Times New Roman" fo:font-size="11pt" officeooo:paragraph-rsid="001dee25" style:font-size-asian="11pt" style:font-size-complex="11pt"/>
    </style:style>
    <style:style style:name="P44" style:family="paragraph" style:parent-style-name="Table_20_Contents">
      <style:paragraph-properties fo:text-align="center" style:justify-single-word="false"/>
      <style:text-properties style:font-name="Times New Roman" fo:font-size="11pt" style:font-size-asian="11pt" style:font-size-complex="11pt"/>
    </style:style>
    <style:style style:name="P45" style:family="paragraph" style:parent-style-name="Table_20_Contents">
      <style:paragraph-properties fo:text-align="center" style:justify-single-word="false"/>
      <style:text-properties style:font-name="Times New Roman" fo:font-size="11pt" officeooo:paragraph-rsid="001c4ed9" style:font-size-asian="11pt" style:font-size-complex="11pt"/>
    </style:style>
    <style:style style:name="P46"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7" style:family="paragraph" style:parent-style-name="Table_20_Contents">
      <style:paragraph-properties fo:text-align="justify"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48" style:family="paragraph" style:parent-style-name="Table_20_Contents">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49" style:family="paragraph" style:parent-style-name="Table_20_Contents">
      <style:paragraph-properties fo:text-align="center" style:justify-single-word="false"/>
      <style:text-properties style:font-name="Times New Roman" fo:font-size="11pt" style:text-underline-style="none" fo:font-weight="bold" officeooo:rsid="003eb000" officeooo:paragraph-rsid="001c4ed9" style:font-size-asian="11pt" style:font-weight-asian="bold" style:font-size-complex="11pt" style:font-weight-complex="bold"/>
    </style:style>
    <style:style style:name="P50" style:family="paragraph" style:parent-style-name="Table_20_Contents">
      <style:paragraph-properties fo:text-align="center" style:justify-single-word="false"/>
      <style:text-properties style:font-name="Times New Roman" fo:font-size="11pt" style:text-underline-style="none" fo:font-weight="bold" officeooo:rsid="003eb000" officeooo:paragraph-rsid="001dee25" style:font-size-asian="11pt" style:font-weight-asian="bold" style:font-size-complex="11pt" style:font-weight-complex="bold"/>
    </style:style>
    <style:style style:name="P51" style:family="paragraph" style:parent-style-name="Table_20_Contents">
      <style:paragraph-properties fo:text-align="justify" style:justify-single-word="false"/>
      <style:text-properties style:font-name="Times New Roman" fo:font-size="11pt" style:text-underline-style="none" fo:font-weight="bold" officeooo:paragraph-rsid="001c503b" style:font-size-asian="11pt" style:font-weight-asian="bold" style:font-size-complex="11pt" style:font-weight-complex="bold"/>
    </style:style>
    <style:style style:name="P52" style:family="paragraph" style:parent-style-name="Table_20_Contents">
      <style:paragraph-properties fo:text-align="justify" style:justify-single-word="false"/>
      <style:text-properties style:font-name="Times New Roman" fo:font-size="11pt" style:text-underline-style="none" fo:font-weight="bold" officeooo:paragraph-rsid="002518a6" style:font-size-asian="11pt" style:font-weight-asian="bold" style:font-size-complex="11pt" style:font-weight-complex="bold"/>
    </style:style>
    <style:style style:name="P53" style:family="paragraph" style:parent-style-name="Table_20_Contents">
      <style:paragraph-properties fo:text-align="justify" style:justify-single-word="false"/>
      <style:text-properties style:font-name="Times New Roman" fo:font-size="11pt" fo:background-color="transparent" style:font-size-asian="11pt" style:font-size-complex="11pt"/>
    </style:style>
    <style:style style:name="P54" style:family="paragraph" style:parent-style-name="Table_20_Contents">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55" style:family="paragraph" style:parent-style-name="Table_20_Contents">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56" style:family="paragraph" style:parent-style-name="Table_20_Contents">
      <style:paragraph-properties fo:text-align="justify" style:justify-single-word="false"/>
      <style:text-properties style:font-name="Times New Roman" fo:font-size="14pt" fo:font-style="normal" fo:font-weight="bold" officeooo:rsid="000f8bf1" officeooo:paragraph-rsid="000f8bf1" style:font-size-asian="14pt" style:font-style-asian="normal" style:font-weight-asian="bold" style:font-size-complex="14pt" style:font-style-complex="normal" style:font-weight-complex="bold"/>
    </style:style>
    <style:style style:name="P57" style:family="paragraph" style:parent-style-name="Table_20_Contents">
      <style:paragraph-properties fo:text-align="center" style:justify-single-word="false"/>
      <style:text-properties style:font-name="Times New Roman" fo:font-size="12pt" style:text-underline-style="solid" style:text-underline-width="auto" style:text-underline-color="font-color" fo:font-weight="bold" officeooo:paragraph-rsid="001c4ed9" style:font-size-asian="12pt" style:font-weight-asian="bold" style:font-size-complex="12pt" style:font-weight-complex="bold"/>
    </style:style>
    <style:style style:name="P58" style:family="paragraph" style:parent-style-name="Text_20_body">
      <style:paragraph-properties fo:text-align="center" style:justify-single-word="false"/>
      <style:text-properties fo:color="#000000" style:font-name="Times New Roman" fo:font-size="11pt" fo:font-weight="bold" style:font-size-asian="11pt" style:font-size-complex="11pt"/>
    </style:style>
    <style:style style:name="P59" style:family="paragraph" style:parent-style-name="Text_20_body">
      <style:paragraph-properties fo:text-align="justify" style:justify-single-word="false"/>
      <style:text-properties fo:color="#000000" style:font-name="Times New Roman" fo:font-size="11pt" style:font-size-asian="11pt" style:font-size-complex="11pt"/>
    </style:style>
    <style:style style:name="P60" style:family="paragraph" style:parent-style-name="Text_20_body">
      <style:paragraph-properties fo:text-align="center" style:justify-single-word="false"/>
      <style:text-properties fo:color="#000000" style:font-name="Times New Roman" fo:font-size="11pt" style:font-size-asian="11pt" style:font-size-complex="11pt"/>
    </style:style>
    <style:style style:name="P61" style:family="paragraph" style:parent-style-name="Text_20_body">
      <style:paragraph-properties fo:text-align="justify" style:justify-single-word="false"/>
      <style:text-properties fo:color="#000000" style:font-name="Times New Roman" fo:font-size="11pt" style:text-underline-style="none" fo:font-weight="normal" style:font-size-asian="11pt" style:font-weight-asian="normal" style:font-size-complex="11pt" style:font-weight-complex="normal"/>
    </style:style>
    <style:style style:name="P62" style:family="paragraph" style:parent-style-name="Text_20_body">
      <style:paragraph-properties fo:text-align="justify" style:justify-single-word="false"/>
      <style:text-properties fo:color="#000000" style:font-name="Times New Roman" fo:font-size="11pt" style:text-underline-style="none" fo:font-weight="normal" officeooo:paragraph-rsid="0010abb9" style:font-size-asian="11pt" style:font-weight-asian="normal" style:font-size-complex="11pt" style:font-weight-complex="normal"/>
    </style:style>
    <style:style style:name="P63" style:family="paragraph" style:parent-style-name="Text_20_body">
      <style:paragraph-properties fo:text-align="justify" style:justify-single-word="false"/>
      <style:text-properties fo:color="#000000" style:font-name="Times New Roman" fo:font-size="11pt" fo:background-color="transparent" style:font-size-asian="11pt" style:font-size-complex="11pt"/>
    </style:style>
    <style:style style:name="P64" style:family="paragraph" style:parent-style-name="Text_20_body">
      <style:paragraph-properties fo:text-align="center" style:justify-single-word="false"/>
    </style:style>
    <style:style style:name="P65" style:family="paragraph" style:parent-style-name="Text_20_body">
      <style:text-properties style:font-name="Times New Roman" fo:font-size="11pt" fo:background-color="transparent" style:font-size-asian="11pt" style:font-size-complex="11pt"/>
    </style:style>
    <style:style style:name="P66" style:family="paragraph" style:parent-style-name="Standard">
      <style:paragraph-properties fo:margin-left="0cm" fo:margin-right="-0.011cm" fo:margin-top="0.212cm" fo:margin-bottom="0cm" loext:contextual-spacing="false" fo:text-align="justify" style:justify-single-word="false" fo:text-indent="0cm" style:auto-text-indent="false"/>
      <style:text-properties style:use-window-font-color="true" style:font-name="Times New Roman" fo:font-size="11pt" fo:background-color="transparent" style:font-size-asian="11pt" style:font-size-complex="11pt"/>
    </style:style>
    <style:style style:name="P67" style:family="paragraph" style:parent-style-name="Standard">
      <style:paragraph-properties fo:margin-left="0cm" fo:margin-right="-0.011cm" fo:text-align="justify" style:justify-single-word="false" fo:text-indent="0cm" style:auto-text-indent="false" fo:keep-with-next="always">
        <style:tab-stops>
          <style:tab-stop style:position="13.254cm"/>
        </style:tab-stops>
      </style:paragraph-properties>
      <style:text-properties style:use-window-font-color="true" style:font-name="Times New Roman" fo:font-size="11pt" fo:background-color="transparent" style:font-size-asian="11pt" style:font-size-complex="11pt"/>
    </style:style>
    <style:style style:name="P68" style:family="paragraph" style:parent-style-name="Standard">
      <style:paragraph-properties fo:margin-left="0cm" fo:margin-right="-0.011cm" fo:text-align="center" style:justify-single-word="false" fo:text-indent="0cm" style:auto-text-indent="false" fo:keep-with-next="always">
        <style:tab-stops>
          <style:tab-stop style:position="13.254cm"/>
        </style:tab-stops>
      </style:paragraph-properties>
      <style:text-properties style:use-window-font-color="true" style:font-name="Times New Roman" fo:font-size="11pt" fo:background-color="transparent" style:font-size-asian="11pt" style:font-size-complex="11pt"/>
    </style:style>
    <style:style style:name="P69" style:family="paragraph" style:parent-style-name="Standard">
      <style:paragraph-properties fo:margin-left="0cm" fo:margin-right="-0.011cm" fo:text-align="center" style:justify-single-word="false" fo:text-indent="0cm" style:auto-text-indent="false" fo:keep-with-next="always">
        <style:tab-stops>
          <style:tab-stop style:position="13.254cm"/>
        </style:tab-stops>
      </style:paragraph-properties>
      <style:text-properties style:use-window-font-color="true" style:font-name="Times New Roman" fo:font-size="11pt" fo:background-color="transparent" style:font-size-asian="11pt" style:font-size-complex="11pt" style:font-weight-complex="bold"/>
    </style:style>
    <style:style style:name="P70" style:family="paragraph" style:parent-style-name="Standard">
      <style:paragraph-properties fo:margin-left="0cm" fo:margin-right="-0.011cm" fo:text-align="center" style:justify-single-word="false" fo:text-indent="0cm" style:auto-text-indent="false"/>
      <style:text-properties style:use-window-font-color="true" style:font-name="Times New Roman" fo:font-size="11pt" fo:background-color="transparent" style:font-name-asian="ArialMT" style:font-size-asian="11pt" style:font-name-complex="ArialMT" style:font-size-complex="11pt" style:font-weight-complex="bold"/>
    </style:style>
    <style:style style:name="P71" style:family="paragraph" style:parent-style-name="Text_20_body">
      <style:paragraph-properties fo:margin-left="1.27cm" fo:margin-right="0cm" fo:text-align="justify" style:justify-single-word="false" fo:text-indent="-0.635cm" style:auto-text-indent="false"/>
      <style:text-properties fo:color="#000000" style:font-name="Times New Roman" fo:font-size="11pt" style:font-size-asian="11pt" style:font-size-complex="11pt"/>
    </style:style>
    <style:style style:name="P72" style:family="paragraph" style:parent-style-name="Text_20_body">
      <style:paragraph-properties fo:margin-left="1.27cm" fo:margin-right="0cm" fo:text-align="justify" style:justify-single-word="false" fo:text-indent="-0.635cm" style:auto-text-indent="false"/>
      <style:text-properties fo:color="#000000" style:font-name="Times New Roman" fo:font-size="11pt" style:text-underline-style="none" fo:font-weight="bold" officeooo:rsid="00221083" officeooo:paragraph-rsid="00221083" fo:background-color="#ffffff" style:font-size-asian="11pt" style:font-weight-asian="bold" style:font-size-complex="11pt" style:font-weight-complex="bold"/>
    </style:style>
    <style:style style:name="P73" style:family="paragraph" style:parent-style-name="Text_20_body">
      <style:paragraph-properties fo:margin-left="1.27cm" fo:margin-right="0cm" fo:text-align="justify" style:justify-single-word="false" fo:text-indent="-0.635cm" style:auto-text-indent="false"/>
      <style:text-properties style:font-name="Times New Roman" fo:font-size="11pt" officeooo:paragraph-rsid="00221083" fo:background-color="#ffff00" style:font-size-asian="11pt" style:font-size-complex="11pt"/>
    </style:style>
    <style:style style:name="P74" style:family="paragraph" style:parent-style-name="Text_20_body">
      <style:paragraph-properties fo:margin-left="1.27cm" fo:margin-right="0cm" fo:text-align="justify" style:justify-single-word="false" fo:text-indent="-0.635cm" style:auto-text-indent="false"/>
      <style:text-properties style:font-name="Times New Roman" fo:font-size="11pt" fo:background-color="transparent" style:font-size-asian="11pt" style:font-size-complex="11pt"/>
    </style:style>
    <style:style style:name="P75" style:family="paragraph" style:parent-style-name="Text_20_body">
      <style:paragraph-properties fo:margin-left="0.635cm" fo:margin-right="0cm" fo:text-align="center" style:justify-single-word="false" fo:text-indent="0cm" style:auto-text-indent="false"/>
      <style:text-properties fo:color="#000000" style:font-name="Times New Roman" fo:font-size="11pt" style:text-underline-style="solid" style:text-underline-width="auto" style:text-underline-color="font-color" fo:font-weight="bold" style:font-size-asian="11pt" style:font-size-complex="11pt"/>
    </style:style>
    <style:style style:name="P76" style:family="paragraph" style:parent-style-name="Text_20_body">
      <style:paragraph-properties fo:margin-left="0.025cm" fo:margin-right="0cm" fo:text-align="justify" style:justify-single-word="false" fo:text-indent="-0.025cm" style:auto-text-indent="false">
        <style:tab-stops/>
      </style:paragraph-properties>
      <style:text-properties style:font-name="Times New Roman" fo:font-size="11pt" fo:background-color="transparent" style:font-size-asian="11pt" style:font-size-complex="11pt"/>
    </style:style>
    <style:style style:name="P77" style:family="paragraph" style:parent-style-name="Text_20_body">
      <style:paragraph-properties fo:margin-left="0.025cm" fo:margin-right="0cm" fo:text-align="justify" style:justify-single-word="false" fo:text-indent="-0.025cm" style:auto-text-indent="false">
        <style:tab-stops/>
      </style:paragraph-properties>
      <style:text-properties fo:color="#000000" style:font-name="Times New Roman" fo:font-size="11pt" fo:font-weight="bold" officeooo:paragraph-rsid="00221083" fo:background-color="transparent" style:font-size-asian="11pt" style:font-size-complex="11pt"/>
    </style:style>
    <style:style style:name="P78" style:family="paragraph" style:parent-style-name="Standard" style:list-style-name="L1">
      <style:paragraph-properties fo:text-align="justify" style:justify-single-word="false"/>
      <style:text-properties style:font-name="Times New Roman" fo:font-size="11pt" officeooo:paragraph-rsid="00232818" style:font-size-asian="11pt" style:font-size-complex="11pt"/>
    </style:style>
    <style:style style:name="P79" style:family="paragraph" style:parent-style-name="Standard" style:list-style-name="L1">
      <style:paragraph-properties fo:text-align="justify" style:justify-single-word="false"/>
      <style:text-properties style:font-name="Times New Roman" fo:font-size="11pt" officeooo:paragraph-rsid="001c503b" style:font-size-asian="11pt" style:font-size-complex="11pt"/>
    </style:style>
    <style:style style:name="P80" style:family="paragraph" style:parent-style-name="Standard" style:list-style-name="L3">
      <style:paragraph-properties fo:text-align="justify" style:justify-single-word="false"/>
      <style:text-properties style:font-name="Times New Roman" fo:font-size="11pt" officeooo:paragraph-rsid="001c503b" style:font-size-asian="11pt" style:font-size-complex="11pt"/>
    </style:style>
    <style:style style:name="P81" style:family="paragraph" style:parent-style-name="Standard" style:list-style-name="L2">
      <style:paragraph-properties fo:text-align="justify" style:justify-single-word="false"/>
      <style:text-properties style:font-name="Times New Roman" fo:font-size="11pt" officeooo:paragraph-rsid="001c503b" style:font-size-asian="11pt" style:font-size-complex="11pt"/>
    </style:style>
    <style:style style:name="P82" style:family="paragraph" style:parent-style-name="Standard" style:list-style-name="L2">
      <style:paragraph-properties fo:text-align="justify" style:justify-single-word="false"/>
      <style:text-properties style:font-name="Times New Roman" fo:font-size="11pt" officeooo:paragraph-rsid="002518a6" style:font-size-asian="11pt" style:font-size-complex="11pt"/>
    </style:style>
    <style:style style:name="P83" style:family="paragraph" style:parent-style-name="Standard" style:list-style-name="L4">
      <style:paragraph-properties fo:text-align="justify" style:justify-single-word="false"/>
      <style:text-properties style:font-name="Times New Roman" fo:font-size="11pt" officeooo:paragraph-rsid="002518a6" style:font-size-asian="11pt" style:font-size-complex="11pt"/>
    </style:style>
    <style:style style:name="P84" style:family="paragraph" style:parent-style-name="Standard" style:list-style-name="L5">
      <style:paragraph-properties fo:text-align="justify" style:justify-single-word="false"/>
      <style:text-properties style:font-name="Times New Roman" fo:font-size="11pt" officeooo:paragraph-rsid="001c503b" style:font-size-asian="11pt" style:font-size-complex="11pt"/>
    </style:style>
    <style:style style:name="P85" style:family="paragraph" style:parent-style-name="Standard" style:list-style-name="L6">
      <style:paragraph-properties fo:text-align="justify" style:justify-single-word="false"/>
      <style:text-properties style:font-name="Times New Roman" fo:font-size="11pt" style:font-size-asian="11pt" style:font-size-complex="11pt"/>
    </style:style>
    <style:style style:name="P86" style:family="paragraph" style:parent-style-name="Standard" style:list-style-name="L2">
      <style:paragraph-properties fo:text-align="justify" style:justify-single-word="false"/>
      <style:text-properties style:font-name="Times New Roman" fo:font-size="11pt" officeooo:rsid="002518a6" officeooo:paragraph-rsid="002518a6" style:font-size-asian="11pt" style:font-size-complex="11pt"/>
    </style:style>
    <style:style style:name="P87" style:family="paragraph" style:parent-style-name="Standard" style:list-style-name="L2">
      <style:paragraph-properties fo:text-align="justify" style:justify-single-word="false"/>
      <style:text-properties style:font-name="Times New Roman" fo:font-size="11pt" fo:font-weight="normal" officeooo:paragraph-rsid="002518a6" style:font-size-asian="11pt" style:font-weight-asian="normal" style:font-size-complex="11pt" style:font-weight-complex="normal"/>
    </style:style>
    <style:style style:name="P88" style:family="paragraph" style:parent-style-name="Standard" style:list-style-name="L7">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89" style:family="paragraph" style:parent-style-name="Standard" style:list-style-name="L8">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90" style:family="paragraph" style:parent-style-name="Standard" style:list-style-name="L9">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91" style:family="paragraph" style:parent-style-name="Standard" style:list-style-name="L11">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92" style:family="paragraph" style:parent-style-name="Standard" style:list-style-name="L12">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93" style:family="paragraph" style:parent-style-name="Standard">
      <style:paragraph-properties fo:text-align="justify" style:justify-single-word="false"/>
      <style:text-properties style:font-name="Times New Roman" fo:font-size="11pt" style:text-underline-style="none" fo:font-weight="normal" officeooo:paragraph-rsid="002ccfd4" style:font-size-asian="11pt" style:font-weight-asian="normal" style:font-size-complex="11pt" style:font-weight-complex="normal"/>
    </style:style>
    <style:style style:name="P94" style:family="paragraph" style:parent-style-name="Table_20_Contents" style:list-style-name="L10">
      <style:paragraph-properties fo:text-align="justify" style:justify-single-word="false"/>
      <style:text-properties style:font-name="Times New Roman" fo:font-size="11pt" style:font-size-asian="11pt" style:font-size-complex="11pt"/>
    </style:style>
    <style:style style:name="P95" style:family="paragraph" style:parent-style-name="Table_20_Contents" style:list-style-name="L10">
      <style:paragraph-properties fo:text-align="justify" style:justify-single-word="false"/>
      <style:text-properties style:font-name="Times New Roman" fo:font-size="11pt" officeooo:paragraph-rsid="002e57d9" style:font-size-asian="11pt" style:font-size-complex="11pt"/>
    </style:style>
    <style:style style:name="P96" style:family="paragraph" style:parent-style-name="Table_20_Contents" style:list-style-name="L10">
      <style:paragraph-properties fo:text-align="justify" style:justify-single-word="false"/>
      <style:text-properties style:font-name="Times New Roman" fo:font-size="11pt" officeooo:paragraph-rsid="0030c7b8" style:font-size-asian="11pt" style:font-size-complex="11pt"/>
    </style:style>
    <style:style style:name="P97" style:family="paragraph" style:parent-style-name="Table_20_Contents">
      <style:paragraph-properties fo:text-align="justify" style:justify-single-word="false"/>
      <style:text-properties style:font-name="Times New Roman" fo:font-size="11pt" officeooo:paragraph-rsid="00357a55" style:font-size-asian="11pt" style:font-size-complex="11pt"/>
    </style:style>
    <style:style style:name="P98" style:family="paragraph" style:parent-style-name="Table_20_Contents">
      <style:paragraph-properties fo:text-align="center" style:justify-single-word="false"/>
      <style:text-properties style:font-name="Times New Roman"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524f7" style:font-weight-asian="bold" style:font-weight-complex="bold"/>
    </style:style>
    <style:style style:name="T3" style:family="text">
      <style:text-properties fo:font-weight="bold" officeooo:rsid="002bb848" style:font-weight-asian="bold" style:font-weight-complex="bold"/>
    </style:style>
    <style:style style:name="T4" style:family="text">
      <style:text-properties fo:font-weight="bold" officeooo:rsid="00232818" style:font-weight-asian="bold" style:font-weight-complex="bold"/>
    </style:style>
    <style:style style:name="T5" style:family="text">
      <style:text-properties fo:font-weight="bold" officeooo:rsid="002c1cf7" style:font-weight-asian="bold" style:font-weight-complex="bold"/>
    </style:style>
    <style:style style:name="T6" style:family="text">
      <style:text-properties fo:font-weight="bold" officeooo:rsid="004049b7" style:font-weight-asian="bold" style:font-weight-complex="bold"/>
    </style:style>
    <style:style style:name="T7" style:family="text">
      <style:text-properties fo:font-style="italic" style:font-style-asian="italic" style:font-style-complex="italic"/>
    </style:style>
    <style:style style:name="T8" style:family="text">
      <style:text-properties fo:font-size="16pt" fo:font-style="italic" style:font-size-asian="16pt" style:font-style-asian="italic" style:font-size-complex="16pt" style:font-style-complex="italic"/>
    </style:style>
    <style:style style:name="T9" style:family="text">
      <style:text-properties fo:font-size="16pt" fo:font-style="italic" officeooo:rsid="000f8bf1" style:font-size-asian="16pt" style:font-style-asian="italic" style:font-size-complex="16pt" style:font-style-complex="italic"/>
    </style:style>
    <style:style style:name="T10" style:family="text">
      <style:text-properties fo:font-size="16pt" fo:font-style="italic" officeooo:rsid="001dee25" style:font-size-asian="16pt" style:font-style-asian="italic" style:font-size-complex="16pt" style:font-style-complex="italic"/>
    </style:style>
    <style:style style:name="T11" style:family="text">
      <style:text-properties fo:font-size="16pt" fo:font-style="italic" officeooo:rsid="002ccfd4" style:font-size-asian="16pt" style:font-style-asian="italic" style:font-size-complex="16pt" style:font-style-complex="italic"/>
    </style:style>
    <style:style style:name="T12" style:family="text">
      <style:text-properties fo:font-size="16pt" fo:font-style="italic" officeooo:rsid="0030c7b8" style:font-size-asian="16pt" style:font-style-asian="italic" style:font-size-complex="16pt" style:font-style-complex="italic"/>
    </style:style>
    <style:style style:name="T13" style:family="text">
      <style:text-properties style:text-underline-style="none"/>
    </style:style>
    <style:style style:name="T14" style:family="text">
      <style:text-properties style:text-underline-style="none" fo:font-weight="bold" officeooo:rsid="001524f7" style:font-weight-asian="bold" style:font-weight-complex="bold"/>
    </style:style>
    <style:style style:name="T15" style:family="text">
      <style:text-properties style:text-underline-style="none" fo:font-weight="normal" officeooo:rsid="001524f7" style:font-weight-asian="normal" style:font-weight-complex="normal"/>
    </style:style>
    <style:style style:name="T16" style:family="text">
      <style:text-properties style:text-underline-style="none" officeooo:rsid="0028b270"/>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officeooo:rsid="002bb848" style:font-weight-asian="bold" style:font-weight-complex="bold"/>
    </style:style>
    <style:style style:name="T19" style:family="text">
      <style:text-properties style:text-underline-style="solid" style:text-underline-width="auto" style:text-underline-color="font-color" fo:font-weight="bold" officeooo:rsid="00232818" style:font-weight-asian="bold" style:font-weight-complex="bold"/>
    </style:style>
    <style:style style:name="T20" style:family="text">
      <style:text-properties style:text-underline-style="solid" style:text-underline-width="auto" style:text-underline-color="font-color" fo:font-weight="bold" officeooo:rsid="002518a6" style:font-weight-asian="bold" style:font-weight-complex="bold"/>
    </style:style>
    <style:style style:name="T2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2" style:family="text">
      <style:text-properties style:text-underline-style="solid" style:text-underline-width="auto" style:text-underline-color="font-color" fo:font-weight="bold" officeooo:rsid="0028b270" fo:background-color="transparent" loext:char-shading-value="0" style:font-weight-asian="bold" style:font-weight-complex="bold"/>
    </style:style>
    <style:style style:name="T23" style:family="text">
      <style:text-properties style:text-underline-style="solid" style:text-underline-width="auto" style:text-underline-color="font-color" officeooo:rsid="002bb848"/>
    </style:style>
    <style:style style:name="T24" style:family="text">
      <style:text-properties style:text-underline-style="solid" style:text-underline-width="auto" style:text-underline-color="font-color" officeooo:rsid="00232818"/>
    </style:style>
    <style:style style:name="T25" style:family="text">
      <style:text-properties style:text-underline-style="solid" style:text-underline-width="auto" style:text-underline-color="font-color" officeooo:rsid="002518a6"/>
    </style:style>
    <style:style style:name="T26" style:family="text">
      <style:text-properties style:text-underline-style="solid" style:text-underline-width="auto" style:text-underline-color="font-color" officeooo:rsid="00250dd6"/>
    </style:style>
    <style:style style:name="T27" style:family="text">
      <style:text-properties fo:color="#000000"/>
    </style:style>
    <style:style style:name="T28" style:family="text">
      <style:text-properties fo:color="#000000" fo:font-weight="bold"/>
    </style:style>
    <style:style style:name="T29" style:family="text">
      <style:text-properties fo:color="#000000" fo:font-weight="bold" officeooo:rsid="00221083"/>
    </style:style>
    <style:style style:name="T30" style:family="text">
      <style:text-properties fo:color="#000000" fo:font-weight="bold" fo:background-color="transparent" loext:char-shading-value="0"/>
    </style:style>
    <style:style style:name="T31" style:family="text">
      <style:text-properties fo:color="#000000" fo:font-weight="bold" officeooo:rsid="00221083" fo:background-color="transparent" loext:char-shading-value="0"/>
    </style:style>
    <style:style style:name="T32" style:family="text">
      <style:text-properties fo:color="#000000" style:text-underline-style="none" fo:font-weight="normal" officeooo:rsid="00221083" fo:background-color="#ffffff" loext:char-shading-value="0" style:font-weight-asian="normal" style:font-weight-complex="normal"/>
    </style:style>
    <style:style style:name="T33" style:family="text">
      <style:text-properties fo:color="#000000" style:text-underline-style="none" fo:font-weight="normal" officeooo:rsid="0020e3f9" fo:background-color="#ffffff" loext:char-shading-value="0" style:font-weight-asian="normal" style:font-weight-complex="normal"/>
    </style:style>
    <style:style style:name="T34" style:family="text">
      <style:text-properties fo:color="#000000" style:text-underline-style="none" fo:font-weight="normal" officeooo:rsid="002518a6" fo:background-color="#ffffff" loext:char-shading-value="0" style:font-weight-asian="normal" style:font-weight-complex="normal"/>
    </style:style>
    <style:style style:name="T35" style:family="text">
      <style:text-properties fo:color="#000000" style:text-underline-style="none" fo:font-weight="normal" officeooo:rsid="0020e3f9" fo:background-color="transparent" loext:char-shading-value="0" style:font-weight-asian="normal" style:font-weight-complex="normal"/>
    </style:style>
    <style:style style:name="T36" style:family="text">
      <style:text-properties fo:color="#000000" style:text-underline-style="none" fo:font-weight="bold" officeooo:rsid="00221083" fo:background-color="#ffffff" loext:char-shading-value="0" style:font-weight-asian="bold" style:font-weight-complex="bold"/>
    </style:style>
    <style:style style:name="T37" style:family="text">
      <style:text-properties fo:color="#000000" fo:background-color="transparent" loext:char-shading-value="0"/>
    </style:style>
    <style:style style:name="T38" style:family="text">
      <style:text-properties fo:color="#000000" officeooo:rsid="00221083" fo:background-color="transparent" loext:char-shading-value="0"/>
    </style:style>
    <style:style style:name="T39" style:family="text">
      <style:text-properties fo:color="#000080" style:font-name="Times New Roman" fo:font-size="11pt" style:font-size-asian="11pt" style:font-size-complex="11pt"/>
    </style:style>
    <style:style style:name="T40" style:family="text">
      <style:text-properties fo:font-variant="normal" fo:text-transform="none" fo:color="#000000"/>
    </style:style>
    <style:style style:name="T41" style:family="text">
      <style:text-properties fo:font-variant="normal" fo:text-transform="none" fo:color="#000000" fo:background-color="transparent" loext:char-shading-value="0"/>
    </style:style>
    <style:style style:name="T42" style:family="text">
      <style:text-properties fo:font-variant="normal" fo:text-transform="none" fo:color="#000000" officeooo:rsid="00221083" fo:background-color="transparent" loext:char-shading-value="0"/>
    </style:style>
    <style:style style:name="T43" style:family="text">
      <style:text-properties fo:font-weight="normal" style:font-weight-asian="normal" style:font-weight-complex="normal"/>
    </style:style>
    <style:style style:name="T44" style:family="text">
      <style:text-properties fo:font-weight="normal" officeooo:rsid="0030c7b8" style:font-weight-asian="normal" style:font-weight-complex="normal"/>
    </style:style>
    <style:style style:name="T45" style:family="text">
      <style:text-properties fo:font-weight="normal" officeooo:rsid="00357a55" style:font-weight-asian="normal" style:font-weight-complex="normal"/>
    </style:style>
    <style:style style:name="T46" style:family="text">
      <style:text-properties officeooo:rsid="000048fd"/>
    </style:style>
    <style:style style:name="T47" style:family="text">
      <style:text-properties officeooo:rsid="0003d4aa"/>
    </style:style>
    <style:style style:name="T48" style:family="text">
      <style:text-properties officeooo:rsid="0004d425"/>
    </style:style>
    <style:style style:name="T49" style:family="text">
      <style:text-properties officeooo:rsid="0010abb9"/>
    </style:style>
    <style:style style:name="T50" style:family="text">
      <style:text-properties officeooo:rsid="001158db"/>
    </style:style>
    <style:style style:name="T51" style:family="text">
      <style:text-properties officeooo:rsid="002bb848"/>
    </style:style>
    <style:style style:name="T52" style:family="text">
      <style:text-properties officeooo:rsid="0017478f"/>
    </style:style>
    <style:style style:name="T53" style:family="text">
      <style:text-properties officeooo:rsid="001c4ed9"/>
    </style:style>
    <style:style style:name="T54" style:family="text">
      <style:text-properties officeooo:rsid="004049b7"/>
    </style:style>
    <style:style style:name="T55" style:family="text">
      <style:text-properties officeooo:rsid="002c1cf7"/>
    </style:style>
    <style:style style:name="T56" style:family="text">
      <style:text-properties officeooo:rsid="001c503b"/>
    </style:style>
    <style:style style:name="T57" style:family="text">
      <style:text-properties officeooo:rsid="001dee25"/>
    </style:style>
    <style:style style:name="T58" style:family="text">
      <style:text-properties officeooo:rsid="001eedd2"/>
    </style:style>
    <style:style style:name="T59" style:family="text">
      <style:text-properties officeooo:rsid="0020e3f9"/>
    </style:style>
    <style:style style:name="T60" style:family="text">
      <style:text-properties officeooo:rsid="00232818"/>
    </style:style>
    <style:style style:name="T61" style:family="text">
      <style:text-properties fo:background-color="transparent" loext:char-shading-value="0"/>
    </style:style>
    <style:style style:name="T62" style:family="text">
      <style:text-properties officeooo:rsid="00221083" fo:background-color="transparent" loext:char-shading-value="0"/>
    </style:style>
    <style:style style:name="T63" style:family="text">
      <style:text-properties officeooo:rsid="001eedd2" fo:background-color="transparent" loext:char-shading-value="0"/>
    </style:style>
    <style:style style:name="T64" style:family="text">
      <style:text-properties officeooo:rsid="0020e3f9" fo:background-color="transparent" loext:char-shading-value="0"/>
    </style:style>
    <style:style style:name="T65" style:family="text">
      <style:text-properties officeooo:rsid="002518a6" fo:background-color="transparent" loext:char-shading-value="0"/>
    </style:style>
    <style:style style:name="T66" style:family="text">
      <style:text-properties officeooo:rsid="002ccfd4"/>
    </style:style>
    <style:style style:name="T67" style:family="text">
      <style:text-properties officeooo:rsid="002e57d9"/>
    </style:style>
    <style:style style:name="T68" style:family="text">
      <style:text-properties style:text-position="0% 100%" style:text-underline-style="none" fo:font-weight="normal" officeooo:rsid="002e57d9" style:font-weight-asian="normal" style:font-weight-complex="normal"/>
    </style:style>
    <style:style style:name="T69" style:family="text">
      <style:text-properties style:text-position="0% 100%" style:text-underline-style="none" fo:font-weight="normal" officeooo:rsid="0026a41b" style:font-weight-asian="normal" style:font-weight-complex="normal"/>
    </style:style>
    <style:style style:name="T70" style:family="text">
      <style:text-properties style:text-position="0% 100%" style:text-underline-style="none" fo:font-weight="normal" officeooo:rsid="0033d1d6" style:font-weight-asian="normal" style:font-weight-complex="normal"/>
    </style:style>
    <style:style style:name="T71" style:family="text">
      <style:text-properties officeooo:rsid="0030c7b8"/>
    </style:style>
    <style:style style:name="T72" style:family="text">
      <style:text-properties officeooo:rsid="0033d1d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ages1" text:anchor-type="paragraph" svg:width="7.768cm" svg:height="3.328cm" draw:z-index="0"><draw:image xlink:href="Pictures/2000000100000F80000006A471F6D721905B7560.svm" xlink:type="simple" xlink:show="embed" xlink:actuate="onLoad"/></draw:frame></text:p>
      <text:p text:style-name="P35"/>
      <text:p text:style-name="P35"/>
      <text:p text:style-name="P35"/>
      <text:p text:style-name="P35"/>
      <text:p text:style-name="P35"/>
      <text:p text:style-name="P36"/>
      <text:p text:style-name="P2"/>
      <text:p text:style-name="P2"/>
      <text:p text:style-name="P3">REGLEMENT DE LA CONSULTATION</text:p>
      <text:p text:style-name="P6"/>
      <text:p text:style-name="P6"/>
      <text:p text:style-name="P6"/>
      <table:table table:name="Tableau1" table:style-name="Tableau1">
        <table:table-column table:style-name="Tableau1.A"/>
        <table:table-column table:style-name="Tableau1.B"/>
        <table:table-row>
          <table:table-cell table:style-name="Tableau1.A1" office:value-type="string">
            <text:p text:style-name="P41"/>
            <text:p text:style-name="P41">POUVOIR ADJUDICATEUR</text:p>
          </table:table-cell>
          <table:table-cell table:style-name="Tableau1.B1" office:value-type="string">
            <text:p text:style-name="P41"/>
            <text:p text:style-name="P41">Préfet de la Région Bretagne</text:p>
            <text:p text:style-name="P41">Préfet d'Ille-et-Vilaine</text:p>
            <text:p text:style-name="P41"/>
          </table:table-cell>
        </table:table-row>
      </table:table>
      <text:p text:style-name="P6"/>
      <text:p text:style-name="P6"/>
      <table:table table:name="Tableau2" table:style-name="Tableau2">
        <table:table-column table:style-name="Tableau2.A"/>
        <table:table-column table:style-name="Tableau2.B"/>
        <table:table-row>
          <table:table-cell table:style-name="Tableau2.A1" office:value-type="string">
            <text:p text:style-name="P41"/>
            <text:p text:style-name="P41">OBJET DU MARCHE</text:p>
            <text:p text:style-name="P41"/>
          </table:table-cell>
          <table:table-cell table:style-name="Tableau2.B1" office:value-type="string">
            <text:p text:style-name="P41"/>
            <text:p text:style-name="P49">MARCHE PORTANT SUR LES TRAVAUX </text:p>
            <text:p text:style-name="P49">D’ ADRESSAGE, DE RECEPTION ET DE MISE SOUS PLI DES DOCUMENTS ELECTORAUX DESTINES AUX ELECTEURS ET AUX MAIRIES DANS LE CADRE DES ELECTIONS POLITIQUES <text:s/>EUROPEENNES ET NATIONALES POUR LES ANNEES 2019 ET 2020 DANS LE DEPARTEMENT D’ILLE ET VILAINE </text:p>
            <text:p text:style-name="P57"/>
            <text:p text:style-name="P45"/>
            <text:p text:style-name="P41"/>
          </table:table-cell>
        </table:table-row>
      </table:table>
      <text:p text:style-name="P6"/>
      <text:p text:style-name="P6"/>
      <text:p text:style-name="P6"/>
      <table:table table:name="Tableau3" table:style-name="Tableau3">
        <table:table-column table:style-name="Tableau3.A"/>
        <table:table-column table:style-name="Tableau3.B"/>
        <table:table-row>
          <table:table-cell table:style-name="Tableau3.A1" office:value-type="string">
            <text:p text:style-name="P41"/>
            <text:p text:style-name="P41">MODE DE PASSATION</text:p>
            <text:p text:style-name="P41"/>
          </table:table-cell>
          <table:table-cell table:style-name="Tableau3.B1" office:value-type="string">
            <text:p text:style-name="P41"/>
            <text:p text:style-name="P53">Marché Public de Services</text:p>
            <text:p text:style-name="P53">Procédure d'Appel d'Offre Ouvert</text:p>
            <text:p text:style-name="P53">(Articles <text:span text:style-name="T58">66, 67, 78 et 80 du décret n° 2016-360 du 25 mars 2016</text:span>)</text:p>
            <text:p text:style-name="P53"/>
          </table:table-cell>
        </table:table-row>
      </table:table>
      <text:p text:style-name="P6"/>
      <text:p text:style-name="P6"/>
      <text:p text:style-name="P6"/>
      <table:table table:name="Tableau4" table:style-name="Tableau4">
        <table:table-column table:style-name="Tableau4.A"/>
        <table:table-column table:style-name="Tableau4.B"/>
        <table:table-row>
          <table:table-cell table:style-name="Tableau4.A1" office:value-type="string">
            <text:p text:style-name="P41"/>
            <text:p text:style-name="P41">DATE LIMITE DE REMISE DES OFFRES</text:p>
          </table:table-cell>
          <table:table-cell table:style-name="Tableau4.B1" office:value-type="string">
            <text:p text:style-name="P41"/>
            <text:p text:style-name="P56"><text:span text:style-name="T71">JEUDI 27</text:span> <text:span text:style-name="T53">SEPTEMBRE </text:span>201<text:span text:style-name="T53">8 <text:s text:c="2"/>à <text:s text:c="3"/>12 h 00</text:span></text:p>
            <text:p text:style-name="P47"/>
            <text:p text:style-name="P47"/>
            <text:p text:style-name="P47"/>
          </table:table-cell>
        </table:table-row>
      </table:table>
      <text:p text:style-name="P6"/>
      <text:p text:style-name="P6"/>
      <text:p text:style-name="P6">Le présent règlement de la consultation comprend<text:span text:style-name="T21"> </text:span><text:span text:style-name="T22">9 </text:span><text:span text:style-name="T21">pages.</text:span></text:p>
      <text:p text:style-name="P4"/>
      <text:p text:style-name="P4"/>
      <text:p text:style-name="P4"/>
      <text:p text:style-name="P4"/>
      <text:p text:style-name="P4"><text:soft-page-break/></text:p>
      <table:table table:name="Tableau5" table:style-name="Tableau5">
        <table:table-column table:style-name="Tableau5.A"/>
        <table:table-column table:style-name="Tableau5.B"/>
        <table:table-row>
          <table:table-cell table:style-name="Tableau5.A1" office:value-type="string">
            <text:p text:style-name="P54">ARTICLE 1er</text:p>
          </table:table-cell>
          <table:table-cell table:style-name="Tableau5.B1" office:value-type="string">
            <text:p text:style-name="P54">PRESENTATION DU MARCHE</text:p>
          </table:table-cell>
        </table:table-row>
      </table:table>
      <text:p text:style-name="P6"/>
      <text:p text:style-name="P30">1-1 – NOM ET ADRESSE DE LA PERSONNE PUBLIQUE</text:p>
      <text:p text:style-name="P30"/>
      <table:table table:name="Tableau17" table:style-name="Tableau17">
        <table:table-column table:style-name="Tableau17.A"/>
        <table:table-column table:style-name="Tableau17.B"/>
        <table:table-row>
          <table:table-cell table:style-name="Tableau17.A1" office:value-type="string">
            <text:p text:style-name="P7"/>
            <text:p text:style-name="P7">Pouvoir Adjudicateur </text:p>
          </table:table-cell>
          <table:table-cell table:style-name="Tableau17.B1" office:value-type="string">
            <text:p text:style-name="P7"/>
            <text:p text:style-name="P7">Monsieur le Préfet de la Région Bretagne</text:p>
            <text:p text:style-name="P7">Préfet d'Ille-et-Vilaine</text:p>
            <text:p text:style-name="P7">représenté par Monsieur le Secrétaire Général </text:p>
            <text:p text:style-name="P7">de la Préfecture d'Ille-et-Vilaine</text:p>
            <text:p text:style-name="P7">Préfecture d'Ille-et-Vilaine</text:p>
            <text:p text:style-name="P7">3, avenue de la Préfecture<text:tab/><text:tab/><text:tab/></text:p>
            <text:p text:style-name="P7">35026 – Rennes cedex 9</text:p>
            <text:p text:style-name="P7"/>
          </table:table-cell>
        </table:table-row>
        <table:table-row>
          <table:table-cell table:style-name="Tableau17.A2" office:value-type="string">
            <text:p text:style-name="P42"/>
            <text:p text:style-name="P42">Personne responsable du suivi de l'exécution du marché</text:p>
          </table:table-cell>
          <table:table-cell table:style-name="Tableau17.B2" office:value-type="string">
            <text:p text:style-name="P7"/>
            <text:p text:style-name="P7">Monsieur le Directeur de<text:span text:style-name="T54">s Collectivités Territoriales et de la Citoyenneté </text:span>représenté par </text:p>
            <text:p text:style-name="P7">Madame l<text:span text:style-name="T54">a</text:span> Chef<text:span text:style-name="T54">fe</text:span> du Bureau de<text:span text:style-name="T54">s élections, de </text:span>l<text:span text:style-name="T54">a Réglementation, des associations et des missions de proximité des titres </text:span>(B<text:span text:style-name="T54">ER</text:span>A<text:span text:style-name="T54">MPT</text:span>)</text:p>
            <text:p text:style-name="P7">Préfecture d'Ille-et-Vilaine</text:p>
            <text:p text:style-name="P7">3, avenue de la Préfecture<text:tab/><text:tab/><text:tab/></text:p>
            <text:p text:style-name="P7">35026 – Rennes cedex 9</text:p>
            <text:p text:style-name="P7"/>
          </table:table-cell>
        </table:table-row>
        <table:table-row>
          <table:table-cell table:style-name="Tableau17.A2" office:value-type="string">
            <text:p text:style-name="P42"/>
            <text:p text:style-name="P42">Personne habilitée à donner les renseignements </text:p>
          </table:table-cell>
          <table:table-cell table:style-name="Tableau17.B2" office:value-type="string">
            <text:p text:style-name="P7"/>
            <text:p text:style-name="P7">Direction de<text:span text:style-name="T54">s Collectivités Territoriales et de la citoyenneté</text:span> </text:p>
            <text:p text:style-name="P7">Madame l<text:span text:style-name="T54">a</text:span> Chef<text:span text:style-name="T54">fe</text:span> du Bureau de<text:span text:style-name="T54">s élections, de </text:span>l<text:span text:style-name="T54">a Réglementation, des associations et des missions de proximité des titres </text:span>(B<text:span text:style-name="T54">ER</text:span>A<text:span text:style-name="T54">MPT</text:span>)</text:p>
            <text:p text:style-name="P7">Préfecture d'Ille-et-Vilaine</text:p>
            <text:p text:style-name="P7">3, avenue de la Préfecture<text:tab/><text:tab/><text:tab/></text:p>
            <text:p text:style-name="P7">35026 – Rennes cedex 9</text:p>
            <text:p text:style-name="P7"/>
          </table:table-cell>
        </table:table-row>
        <table:table-row>
          <table:table-cell table:style-name="Tableau17.A2" office:value-type="string">
            <text:p text:style-name="P42"/>
            <text:p text:style-name="P42">Comptable Public Assignataire des Paiements</text:p>
          </table:table-cell>
          <table:table-cell table:style-name="Tableau17.B2" office:value-type="string">
            <text:p text:style-name="P7"/>
            <text:p text:style-name="P7">Monsieur le Directeur Régional des Finances Publiques </text:p>
            <text:p text:style-name="P7">de Bretagne et du Département d'Ille-et-Vilaine</text:p>
            <text:p text:style-name="P7">Cité Administrative</text:p>
            <text:p text:style-name="P7">Avenue Janvier</text:p>
            <text:p text:style-name="P7">BP 72102</text:p>
            <text:p text:style-name="P7">35021 – Rennes cedex 9</text:p>
            <text:p text:style-name="P7"/>
          </table:table-cell>
        </table:table-row>
      </table:table>
      <text:p text:style-name="P7"/>
      <text:p text:style-name="P30">1-2 – OBJET DE LA CONSULTATION</text:p>
      <text:p text:style-name="P6"/>
      <text:p text:style-name="P8">Le présent marché a pour objet, à l'occasion des élections <text:span text:style-name="T54">européennes de mai 2019, de tout referendum et/ou élection générale pouvant intervenir de façon anticipée entre 2019 et 2020 à l’exclusion des élections municipales de 2020, les</text:span> prestations suivantes :</text:p>
      <text:p text:style-name="P8"/>
      <text:list xml:id="list727609529080703355" text:style-name="L1">
        <text:list-item>
          <text:p text:style-name="P78">adressage <text:span text:style-name="T60">des enveloppes de propagande électorale destinées aux électeurs d’Ille-et-Vilaine (737 000 environ)</text:span></text:p>
        </text:list-item>
        <text:list-item>
          <text:p text:style-name="P78"><text:span text:style-name="T60">mise sous </text:span>pli de la propagande électorale (circulaires et bulletins de vote) <text:span text:style-name="T54">destinés </text:span>aux électeurs <text:span text:style-name="T60">d’Ille-et-Vilaine (737 000 environ)</text:span></text:p>
        </text:list-item>
        <text:list-item>
          <text:p text:style-name="P79">colisage des bulletins de vote destinés aux bureaux de vote des <text:span text:style-name="T51">345 </text:span>mairies du département <text:span text:style-name="T60">d’Ille-et-Vilaine.</text:span></text:p>
        </text:list-item>
      </text:list>
      <text:p text:style-name="P8"><text:soft-page-break/></text:p>
      <text:p text:style-name="P8">Le règlement de la consultation comporte <text:span text:style-name="T60">3</text:span> lot<text:span text:style-name="T48">s ( un lot par prestation détaillée ci-dessous ) :</text:span></text:p>
      <text:p text:style-name="P13"/>
      <text:p text:style-name="P8">- <text:span text:style-name="T19">LOT 1</text:span><text:span text:style-name="T24"> </text:span><text:span text:style-name="T60">:</text:span><text:span text:style-name="T4"> Adressage des enveloppes de propagande électorale</text:span></text:p>
      <text:p text:style-name="P27"/>
      <text:p text:style-name="P51">- <text:span text:style-name="T23">LOT </text:span><text:span text:style-name="T25">2</text:span><text:span text:style-name="T51"> : <text:s/>Mise sous pli de la propagande électorale</text:span></text:p>
      <text:p text:style-name="P51"/>
      <text:p text:style-name="P8"><text:span text:style-name="T1">- </text:span><text:span text:style-name="T18">LOT </text:span><text:span text:style-name="T20">3</text:span><text:span text:style-name="T3"> </text:span><text:span text:style-name="T14"> :</text:span><text:span text:style-name="T2"> </text:span><text:span text:style-name="T1">Colisage</text:span> des bulletins de vote destinés aux bureaux de vote des <text:span text:style-name="T55">345 </text:span>mairies <text:span text:style-name="T54">du département d’Ille-et-vilaine </text:span></text:p>
      <text:p text:style-name="P8"/>
      <text:p text:style-name="P31"/>
      <text:p text:style-name="P30">1-3 <text:s/>– DETAIL DES PRESTATIONS A REALISER</text:p>
      <text:p text:style-name="P6"/>
      <text:p text:style-name="P6">Le marché comprend, pour <text:span text:style-name="T56">chaque </text:span>tour de scrutin <text:span text:style-name="T48">et pour chaque type d’élection</text:span> les prestations suivantes :</text:p>
      <text:p text:style-name="P6"/>
      <text:p text:style-name="P27"><text:span text:style-name="T26">LOT 1</text:span><text:span text:style-name="T17"> </text:span>–<text:span text:style-name="T13">Adressage </text:span><text:span text:style-name="T15">des enveloppes</text:span></text:p>
      <text:p text:style-name="P27"/>
      <text:list xml:id="list7186438101756010994" text:style-name="L2">
        <text:list-item>
          <text:p text:style-name="P87">enlèvement éventuellement (en fonction du mode de mise sous pli choisi) dans les locaux de la préfecture d'Ille-et-Vilaine et/ou réception directe dans les locaux de l'attributaire des enveloppes de propagande d'un format C4 et stockage des enveloppes chez l'attributaire ;</text:p>
        </text:list-item>
      </text:list>
      <text:p text:style-name="P28"/>
      <text:list xml:id="list5686024618838638708" text:style-name="L3">
        <text:list-item>
          <text:p text:style-name="P80">prise en charge du fichier informatique des noms et adresses des électeurs du département d'Ille-et-Vilaine ;</text:p>
          <text:p text:style-name="P80"/>
        </text:list-item>
        <text:list-item>
          <text:p text:style-name="P80">adressage des enveloppes de propagande ou des emballages plastiques contenant la propagande par département</text:p>
        </text:list-item>
      </text:list>
      <text:p text:style-name="P8"/>
      <text:list xml:id="list164330161318924" text:continue-list="list7186438101756010994" text:style-name="L2">
        <text:list-item>
          <text:p text:style-name="P86">dépôt des enveloppes de propagande électorale libellées au prestataire du LOT 2 qui effectuera la mise-sous-pli</text:p>
          <text:p text:style-name="P81"/>
        </text:list-item>
      </text:list>
      <text:p text:style-name="P52"><text:span text:style-name="T23">LOT </text:span><text:span text:style-name="T25">2</text:span><text:span text:style-name="T51"> : <text:s/>mise sous pli de la propagande électorale</text:span></text:p>
      <text:p text:style-name="P8"/>
      <text:list xml:id="list164328892011878" text:continue-numbering="true" text:style-name="L2">
        <text:list-header>
          <text:p text:style-name="P82"/>
        </text:list-header>
        <text:list-item>
          <text:p text:style-name="P82">réception des documents (circulaires et bulletins de vote) de propagande électorale, vérification des quantités de documents livrés par chaque liste de candidats déclarés pour le département d'Ille-et-Vilaine, indication de ces quantités sur un bordereau qui sera à scanner à la préfecture d'Ille-et-Vilaine dès réception des documents et stockage des documents en un lieu sécurisé ;</text:p>
        </text:list-item>
      </text:list>
      <text:p text:style-name="P10"/>
      <text:list xml:id="list4887835533067417516" text:style-name="L4">
        <text:list-item>
          <text:p text:style-name="P83">mise sous pli, sous enveloppe ou sous emballage plastique, des documents de propagande électorale destinés aux électeurs du département d'Ille-et-Vilaine ;</text:p>
          <text:p text:style-name="P83"/>
        </text:list-item>
        <text:list-item>
          <text:p text:style-name="P83">conditionnement et remise progressive des plis au prestataire chargé de leur distribution, directement sur le lieu de réalisation de la mise sous pli, si elle est effectuée dans un rayon de 200 km autour de Rennes, chef-lieu de département. Dans le cas contraire (lieu de mise sous pli en dehors d'un rayon de 200 km autour de Rennes, chef-lieu de département), le(s) titulaire(s) du marché seront tenus de mettre les plis à disposition du prestataire chargé de la distribution sur un site appartenant à ce dernier et situé dans le département de distribution ; </text:p>
          <text:p text:style-name="P83"/>
        </text:list-item>
        <text:list-item>
          <text:p text:style-name="P83">Préparation de 100 plis « sans adresse » pour le département d'Ille-et-Vilaine contenant les documents de propagande électorale à destination des électeurs ;</text:p>
          <text:p text:style-name="P83"/>
        </text:list-item>
        <text:list-item>
          <text:p text:style-name="P83">stockage des circulaires restantes et non utilisées jusqu'à ordre de la préfecture d'Ille-et-Vilaine de procéder à leur destruction.</text:p>
        </text:list-item>
      </text:list>
      <text:p text:style-name="P10"/>
      <text:p text:style-name="P10">Sous réserve d'éventuelles modifications législatives et/ou réglementaires, la mise sous pli à destination des électeurs comprend un bulletin de vote et une circulaire par liste de candidats.</text:p>
      <text:p text:style-name="P10"/>
      <text:p text:style-name="P10"/>
      <text:p text:style-name="P10"><text:soft-page-break/></text:p>
      <text:p text:style-name="P8"><text:span text:style-name="T18">LOT </text:span><text:span text:style-name="T20">3</text:span><text:span text:style-name="T14"> :</text:span><text:span text:style-name="T2"> </text:span><text:span text:style-name="T1">Colisage des bulletins de vote destinés aux bureaux de vote des </text:span><text:span text:style-name="T5">345 </text:span><text:span text:style-name="T1">mairies </text:span><text:span text:style-name="T6">du département d’Ille-et-vilaine </text:span></text:p>
      <text:p text:style-name="P27"/>
      <text:list xml:id="list5186679777359290830" text:style-name="L5">
        <text:list-item>
          <text:p text:style-name="P84">conditionnement en cartons, par commune, des bulletins de vote destinés aux mairies du département d'Ille-et-Vilaine pour alimenter leurs bureaux de vote les jours de scrutin ;</text:p>
          <text:p text:style-name="P84"/>
        </text:list-item>
        <text:list-item>
          <text:p text:style-name="P84">remise progressive des paquets de bulletins de vote au prestataire chargé de leur distribution directement sur le lieu de réalisation du conditionnement, s'il est effectué dans un rayon de 200 km autour de Rennes, chef-lieu de département. Dans le cas contraire (lieu de colisage en dehors d'un rayon de 200 km autour de Rennes, chef-lieu de département), le(s) titulaire(s) du marché seront tenus de remettre les colis au prestataire chargé de la distribution, sur un site appartenant à ce dernier et situé dans le département de distribution ;</text:p>
          <text:p text:style-name="P84"/>
        </text:list-item>
        <text:list-item>
          <text:p text:style-name="P84">Livraison à la préfecture d'Ille-et-Vilaine du reliquat des bulletins de vote non utilisés, le cas échéant, et des 100 plis supplémentaires « sans adresse » ;</text:p>
        </text:list-item>
      </text:list>
      <text:p text:style-name="P8"/>
      <text:p text:style-name="P6"/>
      <text:p text:style-name="P6">Les candidats sont autorisés à présenter une offre de mise sous enveloppe ou une offre de mise sous film plastique des documents électoraux destinés aux électeurs.</text:p>
      <text:p text:style-name="P6">L'ensemble de ces prestations doit être réalisé suivant des délais impératifs fixés par l'administration.</text:p>
      <text:p text:style-name="P6"/>
      <text:p text:style-name="P6"/>
      <text:p text:style-name="P30">1-4 <text:s/>– NOMENCLATURE COMMUNAUTAIRE</text:p>
      <text:p text:style-name="P6"/>
      <text:p text:style-name="P29">La classification conforme au vocabulaire commun des marchés européens (CPV) est :</text:p>
      <text:p text:style-name="P29"/>
      <table:table table:name="Tableau7" table:style-name="Tableau7">
        <table:table-column table:style-name="Tableau7.A"/>
        <table:table-column table:style-name="Tableau7.B"/>
        <table:table-row>
          <table:table-cell table:style-name="Tableau7.A1" office:value-type="string">
            <text:p text:style-name="P53">OBJET</text:p>
          </table:table-cell>
          <table:table-cell table:style-name="Tableau7.B1" office:value-type="string">
            <text:p text:style-name="P53">CLASSIFICATION</text:p>
          </table:table-cell>
        </table:table-row>
        <table:table-row>
          <table:table-cell table:style-name="Tableau7.A2" office:value-type="string">
            <text:p text:style-name="P53">Services d'envoi</text:p>
          </table:table-cell>
          <table:table-cell table:style-name="Tableau7.B2" office:value-type="string">
            <text:p text:style-name="P53">795 71 000-7</text:p>
          </table:table-cell>
        </table:table-row>
        <table:table-row>
          <table:table-cell table:style-name="Tableau7.A2" office:value-type="string">
            <text:p text:style-name="P53">Services de distribution de courrier</text:p>
          </table:table-cell>
          <table:table-cell table:style-name="Tableau7.B2" office:value-type="string">
            <text:p text:style-name="P53">641 21 100-1</text:p>
          </table:table-cell>
        </table:table-row>
        <table:table-row>
          <table:table-cell table:style-name="Tableau7.A2" office:value-type="string">
            <text:p text:style-name="P53">Service de livraison de colis</text:p>
          </table:table-cell>
          <table:table-cell table:style-name="Tableau7.B2" office:value-type="string">
            <text:p text:style-name="P53">641 21 200-2</text:p>
          </table:table-cell>
        </table:table-row>
      </table:table>
      <text:p text:style-name="P29"/>
      <text:p text:style-name="P6"/>
      <text:p text:style-name="P30">1-5 <text:s/>– PROCEDURE</text:p>
      <text:p text:style-name="P6"/>
      <text:p text:style-name="P9">La procédure de consultation utilisée est celle de l'appel d'offres ouvert en application des<text:span text:style-name="T61"> </text:span><text:span text:style-name="T62">a</text:span><text:span text:style-name="T61">rticles </text:span><text:span text:style-name="T63">66, 67, 78 et 80 du décret n° 2016-360 du 25 mars 2016.</text:span></text:p>
      <text:p text:style-name="P29"/>
      <text:p text:style-name="P30">1-6 – DUREE DU MARCHE</text:p>
      <text:p text:style-name="P6"/>
      <text:p text:style-name="P8">Le marché débute à compter de sa date de notification au titulaire ; il expire fin <text:span text:style-name="T56">2020.</text:span></text:p>
      <text:p text:style-name="P8"/>
      <text:p text:style-name="P33"/>
      <text:p text:style-name="P30">1-7– GROUPEMENT D'ENTREPRISES</text:p>
      <text:p text:style-name="P6"/>
      <text:p text:style-name="P6">En cas de groupement, la forme souhaitée par le pouvoir adjudicateur est un groupement solidaire <text:span text:style-name="T52">avec mandataire</text:span>. Si le groupement attributaire du marché est d'une forme différente, il pourra se voir contraint d'assurer sa transformation pour se conformer au souhait du pouvoir adjudicateur tel qu'il est indiqué ci-dessus.</text:p>
      <text:p text:style-name="P6"/>
      <text:p text:style-name="P6"/>
      <text:p text:style-name="P6">Il est interdit aux candidats de présenter plusieurs offres en agissant à la fois :</text:p>
      <text:list xml:id="list5096099212098427736" text:style-name="L6">
        <text:list-item>
          <text:p text:style-name="P85">en qualité de candidats individuels et de membres d'un ou plusieurs groupements ;</text:p>
        </text:list-item>
        <text:list-item>
          <text:p text:style-name="P85">en qualité de membres de plusieurs groupements</text:p>
        </text:list-item>
      </text:list>
      <text:p text:style-name="P6"/>
      <text:p text:style-name="P6"><text:soft-page-break/></text:p>
      <table:table table:name="Tableau8" table:style-name="Tableau8">
        <table:table-column table:style-name="Tableau8.A"/>
        <table:table-column table:style-name="Tableau8.B"/>
        <table:table-row>
          <table:table-cell table:style-name="Tableau8.A1" office:value-type="string">
            <text:p text:style-name="P54">ARTICLE 2</text:p>
          </table:table-cell>
          <table:table-cell table:style-name="Tableau8.B1" office:value-type="string">
            <text:p text:style-name="P54">CONDITIONS D'EXECUTION DU MARCHE</text:p>
          </table:table-cell>
        </table:table-row>
      </table:table>
      <text:p text:style-name="P6"/>
      <text:p text:style-name="P6"/>
      <text:p text:style-name="P30">2-1– VARIANTES</text:p>
      <text:p text:style-name="P21"/>
      <text:p text:style-name="P14">Les variantes ne sont pas autorisées.</text:p>
      <text:p text:style-name="P14"/>
      <text:p text:style-name="P14"/>
      <text:p text:style-name="P30">2-2– DELAI DE VALIDITE DES OFFRES</text:p>
      <text:p text:style-name="P21"/>
      <text:p text:style-name="P14">Le délai de validité des offres est fixé à 120 jours à compter de la date limite de réception des offres.</text:p>
      <text:p text:style-name="P14"/>
      <text:p text:style-name="P30">2-3– MODE DE REGLEMENT DU MARCHE ET MODALITES DE FINANCEMENT</text:p>
      <text:p text:style-name="P21"/>
      <text:p text:style-name="P14">Les sommes dues au(x) titulaire(s) du marché, seront payées dans un délai global de 30 jours à compter de la date de réception complète des factures ou des demandes de paiement équivalentes.</text:p>
      <text:p text:style-name="P14"/>
      <text:p text:style-name="P14"/>
      <text:p text:style-name="P14"/>
      <table:table table:name="Tableau9" table:style-name="Tableau9">
        <table:table-column table:style-name="Tableau9.A"/>
        <table:table-column table:style-name="Tableau9.B"/>
        <table:table-row>
          <table:table-cell table:style-name="Tableau9.A1" office:value-type="string">
            <text:p text:style-name="P54">ARTICLE 3</text:p>
          </table:table-cell>
          <table:table-cell table:style-name="Tableau9.B1" office:value-type="string">
            <text:p text:style-name="P54">CONTENU DU DOSSIER DE CONSULTATION</text:p>
          </table:table-cell>
        </table:table-row>
      </table:table>
      <text:p text:style-name="P14"/>
      <text:p text:style-name="P14">Le dossier de consultation du marché comprend, par ordre de priorité décroissante :</text:p>
      <text:p text:style-name="P14"/>
      <text:list xml:id="list4852978883850345081" text:style-name="L7">
        <text:list-item>
          <text:p text:style-name="P88">l'acte d'engagement <text:span text:style-name="T59">(</text:span><text:span text:style-name="T64">dont la signature interviendra </text:span><text:span text:style-name="T65">lors de l’</text:span><text:span text:style-name="T62">attribution</text:span><text:span text:style-name="T64"> de l’offre)</text:span></text:p>
        </text:list-item>
        <text:list-item>
          <text:p text:style-name="P88">le cahier des clauses administratives particulières (CCAP)</text:p>
        </text:list-item>
        <text:list-item>
          <text:p text:style-name="P88">le cahier des clauses techniques particulières (CCTP) et ses annexes</text:p>
        </text:list-item>
        <text:list-item>
          <text:p text:style-name="P88">le présent règlement de consultation</text:p>
        </text:list-item>
      </text:list>
      <text:p text:style-name="P14"/>
      <text:p text:style-name="P14"><text:span text:style-name="T17">Modification de détail du dossier de consultation</text:span> :</text:p>
      <text:p text:style-name="P14"/>
      <text:p text:style-name="P14">Le pouvoir adjudicateur se réserve le droit, soit d'apporter au plus tard 10 jours avant la date limite fixée pour la réception des offres, des modifications de détail au dossier de consultation, soit d'apporter des modifications importantes au dossier de consultation en reportant la date limite fixée pour la réception du dossier. Les concurrents devront alors répondre sur la base du dossier modifié sans pouvoir élever aucune réclamation à ce sujet.</text:p>
      <text:p text:style-name="P14"/>
      <text:p text:style-name="P14"/>
      <text:p text:style-name="P14">Le dossier de consultation est téléchargeable aux adresses électroniques suivantes :</text:p>
      <text:p text:style-name="P14"/>
      <text:list xml:id="list481485970293699758" text:style-name="L8">
        <text:list-item>
          <text:p text:style-name="P89">Plate-forme des Achats de l'Etat : <text:a xlink:type="simple" xlink:href="http://www.marches-publics.gouv.fr/" text:style-name="Internet_20_link" text:visited-style-name="Visited_20_Internet_20_Link">www.marches-publics.gouv.fr</text:a></text:p>
        </text:list-item>
        <text:list-item>
          <text:p text:style-name="P89">Site internet : <text:a xlink:type="simple" xlink:href="http://www.ille-et-vilaine.gouv.fr/" text:style-name="Internet_20_link" text:visited-style-name="Visited_20_Internet_20_Link">http://www.ille-et-vilaine.gouv.fr</text:a></text:p>
        </text:list-item>
      </text:list>
      <text:p text:style-name="P14"/>
      <text:p text:style-name="P14">Il est publié sur le site internet du bulletin officiel des annonces de marchés publics (BOAMP): <text:a xlink:type="simple" xlink:href="http://www.boamp.fr/" text:style-name="Internet_20_link" text:visited-style-name="Visited_20_Internet_20_Link">http://www.boamp.fr</text:a> ainsi que le site internet des publications officielles des communautés européennes : <text:a xlink:type="simple" xlink:href="http://www.europa.eu/index_fr.htm" text:style-name="Internet_20_link" text:visited-style-name="Visited_20_Internet_20_Link">http://www.europa.eu/index_fr.htm</text:a></text:p>
      <text:p text:style-name="P14"/>
      <text:p text:style-name="P14"/>
      <table:table table:name="Tableau10" table:style-name="Tableau10">
        <table:table-column table:style-name="Tableau10.A"/>
        <table:table-column table:style-name="Tableau10.B"/>
        <table:table-row>
          <table:table-cell table:style-name="Tableau10.A1" office:value-type="string">
            <text:p text:style-name="P54">ARTICLE 4</text:p>
          </table:table-cell>
          <table:table-cell table:style-name="Tableau10.B1" office:value-type="string">
            <text:p text:style-name="P54">PRESENTATION DES CANDIDATURES ET DES OFFRES</text:p>
          </table:table-cell>
        </table:table-row>
      </table:table>
      <text:p text:style-name="P14"/>
      <text:p text:style-name="P14">Les offres des concurrents seront entièrement rédigées en langue française et exprimées en EURO.</text:p>
      <text:p text:style-name="P14"/>
      <text:p text:style-name="P14">Si les offres des concurrents sont rédigées dans une autre langue, elles doivent être accompagnées d'une traduction en français, certifiées conforme à l'original par un traducteur assermenté ; cette traduction doit concerner l'ensemble des documents remis dans l'offre.</text:p>
      <text:p text:style-name="P14"><text:soft-page-break/></text:p>
      <text:p text:style-name="P62"><text:span text:style-name="T49">La proposition </text:span>devr<text:span text:style-name="T49">a</text:span> être transmise sous pli cacheté dans les conditions prévues à l'article 6 <text:span text:style-name="T50">et sera transmise dans les conditions prévues ci-dessous :</text:span></text:p>
      <text:p text:style-name="P61"/>
      <text:p text:style-name="P58">« <text:span text:style-name="T17">CANDIDATURE</text:span> »</text:p>
      <text:p text:style-name="P58"/>
      <text:p text:style-name="P60">Les éléments constitutifs de la candidature qui permettent d'apprécier la capacité des postulants : il est précisé aux candidats qu'ils peuvent se procurer ces formulaires à L'URL : </text:p>
      <text:p text:style-name="P64"><text:a xlink:type="simple" xlink:href="http://www.economie.gouv.fr/daj/formulaires-declaration-candidat" text:style-name="Internet_20_link" text:visited-style-name="Visited_20_Internet_20_Link"><text:span text:style-name="T39">http://www.economie.gouv.fr/daj/formulaires-declaration-candidat</text:span></text:a></text:p>
      <text:p text:style-name="P71"/>
      <text:p text:style-name="P74"><text:span text:style-name="T27">-</text:span><text:span text:style-name="T40"> </text:span><text:span text:style-name="T27">lettre de candidature (imprimé </text:span><text:span text:style-name="T28">DC1</text:span><text:span text:style-name="T27">) dûment complétée, datée et signée,</text:span></text:p>
      <text:p text:style-name="P74"><text:span text:style-name="T40">- </text:span><text:span text:style-name="T27">déclaration du candidat (imprimé </text:span><text:span text:style-name="T28">DC2</text:span><text:span text:style-name="T27">) </text:span></text:p>
      <text:p text:style-name="P73"><text:span text:style-name="T41">- </text:span><text:span text:style-name="T42">A</text:span><text:span text:style-name="T37">cte d'</text:span><text:span text:style-name="T38">E</text:span><text:span text:style-name="T37">ngagement </text:span><text:span text:style-name="T30">(imprimé </text:span><text:span text:style-name="T31">ATTRI1</text:span><text:span text:style-name="T30">) </text:span><text:span text:style-name="T31">(</text:span><text:span text:style-name="T35">do</text:span><text:span text:style-name="T33">nt la signature interviendra </text:span><text:span text:style-name="T34">lors de l’</text:span><text:span text:style-name="T32">attribution</text:span><text:span text:style-name="T33"> de l’offre)</text:span></text:p>
      <text:p text:style-name="P73"><text:span text:style-name="T33"><text:s text:c="2"/></text:span><text:span text:style-name="T36">et son annexe (modèle bordereau des prix unitaires)</text:span></text:p>
      <text:p text:style-name="P72"/>
      <text:p text:style-name="P74"><text:span text:style-name="T40">- </text:span><text:span text:style-name="T27">éventuellement déclaration de sous-traitance (imprimé </text:span><text:span text:style-name="T28">DC4</text:span><text:span text:style-name="T27">) dûment complétée, datée et signée,</text:span></text:p>
      <text:p text:style-name="P74"><text:span text:style-name="T40">- </text:span><text:span text:style-name="T27">extrait </text:span><text:span text:style-name="T28">Kbis</text:span><text:span text:style-name="T27">,</text:span></text:p>
      <text:p text:style-name="P74"><text:span text:style-name="T40">- </text:span><text:span text:style-name="T27">certificats de </text:span><text:span text:style-name="T28">qualifications professionnelles ou équivalents</text:span><text:span text:style-name="T27">,</text:span></text:p>
      <text:p text:style-name="P74"><text:span text:style-name="T40">- </text:span><text:span text:style-name="T27">le cas échéant, </text:span><text:span text:style-name="T28">certifications de qualité ou équivalents</text:span><text:span text:style-name="T27">,</text:span></text:p>
      <text:p text:style-name="P74"><text:span text:style-name="T40">- </text:span><text:span text:style-name="T27">les pouvoirs habilitant le candidat à engager la société.</text:span></text:p>
      <text:p text:style-name="P75">« OFFRE »</text:p>
      <text:p text:style-name="P59"/>
      <text:p text:style-name="P63">Les éléments constitutifs de l'offre :</text:p>
      <text:p text:style-name="P76"><text:span text:style-name="T27">- </text:span><text:span text:style-name="T40"><text:s/></text:span><text:span text:style-name="T27">un </text:span><text:span text:style-name="T28">mémoire technique</text:span><text:span text:style-name="T27"> relatif à la compréhension des besoins de la préfecture, aux moyens humains que le titulaire entend mobiliser pour réaliser la prestation, objet du marché, aux moyens logistiques qui seront mis en place pour assurer la constitution et la livraison d’un nombre important de plis ainsi qu’un calendrier prévisionnel d’exécution des prestations pour répondre à l’obligation de résultat contenu dans le cahier des clauses techniques particulières ;</text:span></text:p>
      <text:p text:style-name="P65"><text:span text:style-name="T27">-</text:span><text:span text:style-name="T40"> </text:span><text:span text:style-name="T27">le </text:span><text:span text:style-name="T28">règlement de la consultation </text:span><text:span text:style-name="T27">;</text:span></text:p>
      <text:p text:style-name="P65"><text:span text:style-name="T40">- <text:s/></text:span><text:span text:style-name="T27">le </text:span><text:span text:style-name="T28">cahier des clauses administratives particulières </text:span><text:span text:style-name="T29">(CCAP)</text:span><text:span text:style-name="T28">;</text:span></text:p>
      <text:p text:style-name="P65"><text:span text:style-name="T27">-</text:span><text:span text:style-name="T40"> </text:span><text:span text:style-name="T27">le </text:span><text:span text:style-name="T28">cahier des clauses techniques particulières </text:span><text:span text:style-name="T29">(CCTP) </text:span><text:span text:style-name="T28">;</text:span></text:p>
      <text:p text:style-name="P77">- le bordereau des prix unitaires ;</text:p>
      <text:p text:style-name="P65"><text:span text:style-name="T27">- </text:span><text:span text:style-name="T28">un relevé d'identité bancaire ou postal.</text:span></text:p>
      <text:p text:style-name="P59">Dans le cadre d’une offre commune, et quelle que soit la forme du groupement l’un des prestataires membre du groupement est désigné dans l’acte d’engagement comme mandataire pour l’exécution du marché. Il représente l’ensemble des membres vis-à-vis du pouvoir adjudicateur et coordonne les prestations des membres du groupement.</text:p>
      <text:p text:style-name="P59">Les membres du groupement fournissent chacun au mandataire une habilitation à les représenter dans le cadre de la procédure. Devront figurer explicitement dans cette habilitation le nom et les références publicitaires de la présente consultation. Le mandataire devra présenter ses habilitations avec ses documents de candidature.</text:p>
      <text:p text:style-name="P59"/>
      <text:p text:style-name="P14"/>
      <text:p text:style-name="P14"/>
      <table:table table:name="Tableau11" table:style-name="Tableau11">
        <table:table-column table:style-name="Tableau11.A"/>
        <table:table-column table:style-name="Tableau11.B"/>
        <text:soft-page-break/>
        <table:table-row>
          <table:table-cell table:style-name="Tableau11.A1" office:value-type="string">
            <text:p text:style-name="P54">ARTICLE 5</text:p>
          </table:table-cell>
          <table:table-cell table:style-name="Tableau11.B1" office:value-type="string">
            <text:p text:style-name="P55">SELECTION DES CANDIDATURES ET JUGEMENT DES OFFRES</text:p>
          </table:table-cell>
        </table:table-row>
      </table:table>
      <text:p text:style-name="P14"/>
      <text:p text:style-name="P14">La sélection des candidatures et le jugement des offres seront effectués dans le respect des principes fondamentaux de la commande publique.</text:p>
      <text:p text:style-name="P14"/>
      <text:p text:style-name="P21">5-1 – SELECTION DES CANDIDATURES</text:p>
      <text:p text:style-name="P21"/>
      <text:p text:style-name="P14">Les critères intervenants pour la sélection des candidatures sont :</text:p>
      <text:p text:style-name="P14"/>
      <text:list xml:id="list7874880898883045000" text:style-name="L9">
        <text:list-item>
          <text:p text:style-name="P90">les garanties et capacités techniques et financières ;</text:p>
        </text:list-item>
        <text:list-item>
          <text:p text:style-name="P90">les capacités professionnelles.</text:p>
          <text:p text:style-name="P90"/>
        </text:list-item>
      </text:list>
      <text:p text:style-name="P21">5-2 – JUGEMENT DES OFFRES</text:p>
      <text:p text:style-name="P21"/>
      <text:p text:style-name="P18">Chacun des critères mentionnés ci-dessous fait l’objet d’une notation de 1 à 5, du moins bon au meilleur, et feront l’objet d’une pondération de la manière suivante :</text:p>
      <text:p text:style-name="P14"/>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44">LIBELLE</text:p>
          </table:table-cell>
          <table:covered-table-cell/>
          <table:covered-table-cell/>
        </table:table-row>
        <table:table-row table:style-name="Tableau12.2">
          <table:table-cell table:style-name="Tableau12.A2" office:value-type="float" office:value="1">
            <text:p text:style-name="P46">1</text:p>
          </table:table-cell>
          <table:table-cell table:style-name="Tableau12.B3" office:value-type="string">
            <text:p text:style-name="P97"><text:span text:style-name="T1">Valeur technique de l'offre : </text:span><text:span text:style-name="T43">l'offre sera jugée sur la présentation d'un mémoire technique expliquant clairement et de manière détaillée l'organisation prévisionnelle retenue pour assurer les prestations, moyens humains et techniques (personnel d'encadrement, l'indication de l'outillage, du matériel et de l'équipement technique). Les modalités du partenariat avec l'opérateur postal (calendrier de remise des plis pour les électeurs, acheminement des plis et des colis pour les mairies du département).</text:span></text:p>
            <text:p text:style-name="P97"><text:span text:style-name="T44">Le candidat devra notamment démontrer </text:span><text:span text:style-name="T45">ses capacités, d’une part, à</text:span><text:span text:style-name="T44"> respecter impérativement les délais (capacité à moduler les moyens mis en œuvre le cas échéant) et, d’autre part, à remédier à toute défaillance de quelque nature que ce soit.</text:span></text:p>
            <text:p text:style-name="P41"/>
            <text:p text:style-name="P41"><text:span text:style-name="T7">Sous-critères</text:span> :</text:p>
            <text:p text:style-name="P41"/>
            <text:list xml:id="list1552478111212458929" text:style-name="L10">
              <text:list-item>
                <text:p text:style-name="P95">- le délai maxim<text:span text:style-name="T72">al</text:span> d'exécution de la prestation (c<text:span text:style-name="T67">onformément, notamment aux dispositions de l’article R 34 du Code électoral et aux conclusions de la </text:span><text:span text:style-name="T69">réunion tri-partite </text:span><text:span text:style-name="T68">entre </text:span><text:span text:style-name="T69">la </text:span><text:span text:style-name="T70">P</text:span><text:span text:style-name="T69">oste, </text:span><text:span text:style-name="T68">les </text:span><text:span text:style-name="T69">imprimeurs et </text:span><text:span text:style-name="T68">le </text:span><text:span text:style-name="T69">titulaire du lot ; </text:span><text:span text:style-name="T70">cette</text:span><text:span text:style-name="T69"> </text:span><text:span text:style-name="T68">réunion </text:span><text:span text:style-name="T69">sera organisée par la préfecture afin de fixer un calendrier contractuel</text:span><text:span text:style-name="T72">)</text:span>.</text:p>
                <text:p text:style-name="P94"/>
              </text:list-item>
              <text:list-item>
                <text:p text:style-name="P94">- les moyens matériels et humains mis à disposition du marché. Il s'agit d'apprécier l'expérience professionnelle du candidat, le fonctionnement interne de l'entreprise, les méthodes de communication avec les clients. Devront être notamment précisés ici les moyens mis en œuvre pour pallier les absences en cas d'accidents, maladies, grèves et <text:span text:style-name="T72">les problèmes de maintenance</text:span> de matériel.</text:p>
                <text:p text:style-name="P96"/>
              </text:list-item>
              <text:list-item>
                <text:p text:style-name="P94">- le processus de contrôle qualité et du stockage des documents électoraux, de la mise sous pli et de colisage des bulletins de vote.</text:p>
                <text:p text:style-name="P94"/>
              </text:list-item>
            </text:list>
          </table:table-cell>
          <table:table-cell table:style-name="Tableau12.C3" office:value-type="string">
            <text:p text:style-name="P48">60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30 %</text:p>
            <text:p text:style-name="P44"/>
            <text:p text:style-name="P44"/>
            <text:p text:style-name="P44"/>
            <text:p text:style-name="P44"/>
            <text:p text:style-name="P44">15 %</text:p>
            <text:p text:style-name="P44"/>
            <text:p text:style-name="P44"/>
            <text:p text:style-name="P44"/>
            <text:p text:style-name="P44"/>
            <text:p text:style-name="P44">15 %</text:p>
          </table:table-cell>
        </table:table-row>
        <table:table-row>
          <table:table-cell table:style-name="Tableau12.A2" office:value-type="float" office:value="2">
            <text:p text:style-name="P46">2</text:p>
          </table:table-cell>
          <table:table-cell table:style-name="Tableau12.B3" office:value-type="string">
            <text:p text:style-name="P46">Prix des prestations</text:p>
          </table:table-cell>
          <table:table-cell table:style-name="Tableau12.C3" office:value-type="string">
            <text:p text:style-name="P48">40 %</text:p>
          </table:table-cell>
        </table:table-row>
      </table:table>
      <text:p text:style-name="P15"/>
      <text:p text:style-name="P15">L'offre la mieux classée sera donc retenue à titre provisoire en attendant que le ou les candidats produisent les certificats et attestations <text:span text:style-name="T66">nécessaires. </text:span></text:p>
      <text:p text:style-name="P15"/>
      <text:p text:style-name="P20">Conformément aux dispositions combinées de l’article 53 de l’Ordonnance n° 2015-899 du 23 juillet 2015 et de l’article 60 du décret n° 2016-360 du 25 mars 2016, si une offre paraît anormalement basse au pouvoir adjudicateur, celui-ci peut demander par écrit au candidat concerné les précisions qu’il juge opportunes et vérifier les justifications fournies.</text:p>
      <text:p text:style-name="P19"/>
      <text:p text:style-name="P14"/>
      <text:p text:style-name="P14"><text:soft-page-break/></text:p>
      <text:p text:style-name="P14"/>
      <table:table table:name="Tableau13" table:style-name="Tableau13">
        <table:table-column table:style-name="Tableau13.A"/>
        <table:table-column table:style-name="Tableau13.B"/>
        <table:table-row>
          <table:table-cell table:style-name="Tableau13.A1" office:value-type="string">
            <text:p text:style-name="P54">ARTICLE 6</text:p>
          </table:table-cell>
          <table:table-cell table:style-name="Tableau13.B1" office:value-type="string">
            <text:p text:style-name="P54">CONDITIONS D'ENVOI ET DE REMISE DES OFFRES</text:p>
          </table:table-cell>
        </table:table-row>
      </table:table>
      <text:p text:style-name="P35"/>
      <text:p text:style-name="P6"/>
      <text:p text:style-name="P30">6-1 – DATE LIMITE DE REMISE DES OFFRES</text:p>
      <text:p text:style-name="P6">La date limite de remise de la candidature et de l'offre est fixée au <text:span text:style-name="T8"><text:s/></text:span><text:span text:style-name="T12">27</text:span><text:span text:style-name="T9"> </text:span><text:span text:style-name="T10">septembre </text:span><text:span text:style-name="T9">201</text:span><text:span text:style-name="T10">8 </text:span><text:span text:style-name="T11">à 12 heures</text:span></text:p>
      <text:p text:style-name="P34"/>
      <text:p text:style-name="P30">6-2 – TRANSMISSION SOUS FORME PAPIER</text:p>
      <text:p text:style-name="P21"/>
      <text:p text:style-name="P14">L'enveloppe contenant la candidature et l'offre porte l'indication suivante :</text:p>
      <text:p text:style-name="P14"/>
      <text:p text:style-name="P14">_______________________________________________________________________________________</text:p>
      <text:p text:style-name="P14"/>
      <text:p text:style-name="P43"/>
      <text:p text:style-name="P50">MARCHE PORTANT SUR LES TRAVAUX </text:p>
      <text:p text:style-name="P50">D’ ADRESSAGE, DE RECEPTION ET DE MISE SOUS PLI DES DOCUMENTS ELECTORAUX DESTINES AUX ELECTEURS ET AUX MAIRIES DANS LE CADRE DES ELECTIONS POLITIQUES <text:s/>EUROPEENNES ET NATIONALES POUR LES ANNEES 2019 ET 2020 DANS LE DEPARTEMENT D’ILLE ET VILAINE </text:p>
      <text:p text:style-name="P23"/>
      <text:p text:style-name="P22">« NE PAS OUVRIR »</text:p>
      <text:p text:style-name="P16"><text:span text:style-name="T1">_____________________</text:span>__________________________________________________________________</text:p>
      <text:p text:style-name="P14"/>
      <text:p text:style-name="P14">Elle doit être :</text:p>
      <text:p text:style-name="P14"/>
      <text:list xml:id="list4338574593241055211" text:style-name="L11">
        <text:list-item>
          <text:p text:style-name="P91">adressée par courrier recommandé avec accusé de réception postal à l'adresse suivante :</text:p>
        </text:list-item>
      </text:list>
      <text:p text:style-name="P14"/>
      <text:p text:style-name="P16">PREFECTURE D'ILLE-ET-VILAINE</text:p>
      <text:p text:style-name="P16">DIRECTION DE<text:span text:style-name="T57">S COLLECTIVITES TERRITORIALES ET DE LA CITOYENNETE</text:span></text:p>
      <text:p text:style-name="P17">Bureau de<text:span text:style-name="T57">s élections, de la réglementation, des associations et des missions de proximité des titres (BERAMPT)</text:span></text:p>
      <text:p text:style-name="P17"><text:span text:style-name="T57">Secti</text:span>on « Elections »</text:p>
      <text:p text:style-name="P16">3, avenue de la Préfecture</text:p>
      <text:p text:style-name="P16">35026 – Rennes cedex 9</text:p>
      <text:p text:style-name="P14"/>
      <text:list xml:id="list2974412527575424363" text:style-name="L12">
        <text:list-item>
          <text:p text:style-name="P92">ou déposée contre récépissé à l'adresse ci-dessus mentionnée de 9 h 00 à 16 h 00 excepté les jours non ouvrés.</text:p>
        </text:list-item>
      </text:list>
      <text:p text:style-name="P14"/>
      <text:p text:style-name="P14">Elle devra parvenir à destination avant la date et l'heure limites de réception des offres indiquées sur la page de garde du présent document.</text:p>
      <text:p text:style-name="P32"/>
      <text:p text:style-name="P32">6-3 – TRANSMISSION SOUS SUPPORT ELECTRONIQUE</text:p>
      <text:p text:style-name="P24"/>
      <text:p text:style-name="P26"><text:span text:style-name="T16">En cas de dépôt électronique, celui-ci s’effectue dans les mêmes délais et exclusivement sur la plateforme PLACE : <text:s/></text:span><text:a xlink:type="simple" xlink:href="http://www.marches-publics.gouv.fr/" text:style-name="Internet_20_link" text:visited-style-name="Visited_20_Internet_20_Link">http://www.marches-publics.gouv.fr</text:a><text:span text:style-name="T13"> <text:s text:c="2"/>(Plate-forme des Achats de l'Etat)</text:span></text:p>
      <text:p text:style-name="P25"/>
      <text:p text:style-name="P25">Les candidats transmettent leur offre portant les mentions :</text:p>
      <text:p text:style-name="P14">_______________________________________________________________________________________</text:p>
      <text:p text:style-name="P14"/>
      <text:p text:style-name="P50">MARCHE PORTANT SUR LES TRAVAUX </text:p>
      <text:p text:style-name="P50">D’ ADRESSAGE, DE RECEPTION ET DE MISE SOUS PLI DES DOCUMENTS ELECTORAUX DESTINES AUX ELECTEURS ET AUX MAIRIES DANS LE CADRE DES ELECTIONS POLITIQUES <text:s/>EUROPEENNES ET NATIONALES POUR LES ANNEES 2019 ET 2020 DANS LE DEPARTEMENT D’ILLE ET VILAINE </text:p>
      <text:p text:style-name="P40"/>
      <text:p text:style-name="P39"><text:soft-page-break/></text:p>
      <table:table table:name="Tableau14" table:style-name="Tableau14">
        <table:table-column table:style-name="Tableau14.A"/>
        <table:table-column table:style-name="Tableau14.B"/>
        <table:table-row>
          <table:table-cell table:style-name="Tableau14.A1" office:value-type="string">
            <text:p text:style-name="P54">ARTICLE 7</text:p>
          </table:table-cell>
          <table:table-cell table:style-name="Tableau14.B1" office:value-type="string">
            <text:p text:style-name="P54">RENSEIGNEMENTS COMPLEMENTAIRES</text:p>
          </table:table-cell>
        </table:table-row>
      </table:table>
      <text:p text:style-name="P5"/>
      <text:p text:style-name="P5">Pour obtenir tous les renseignements complémentaires, les candidats devront saisir par écrit (courrier ou mail)</text:p>
      <text:p text:style-name="P5"/>
      <text:p text:style-name="P5">Mme Mari<text:span text:style-name="T47">n</text:span>e LE <text:span text:style-name="T47">JOLIFF</text:span></text:p>
      <text:p text:style-name="P12">Chef<text:span text:style-name="T57">fe</text:span> du Bureau <text:s/><text:span text:style-name="T57">des élections, de la réglementation, des associations et des missions de proximité des titres </text:span></text:p>
      <text:p text:style-name="P5">tél : 02.99.02.14.20 – mail : <text:a xlink:type="simple" xlink:href="mailto:marie-francoise.le-paulic@ille-et-vilaine.gouv.fr" text:style-name="Internet_20_link" text:visited-style-name="Visited_20_Internet_20_Link">mari</text:a><text:a xlink:type="simple" xlink:href="mailto:marie-francoise.le-paulic@ille-et-vilaine.gouv.fr" text:style-name="Internet_20_link" text:visited-style-name="Visited_20_Internet_20_Link"><text:span text:style-name="T46">n</text:span></text:a><text:a xlink:type="simple" xlink:href="mailto:marie-francoise.le-paulic@ille-et-vilaine.gouv.fr" text:style-name="Internet_20_link" text:visited-style-name="Visited_20_Internet_20_Link">e.le-</text:a><text:a xlink:type="simple" xlink:href="mailto:marie-francoise.le-paulic@ille-et-vilaine.gouv.fr" text:style-name="Internet_20_link" text:visited-style-name="Visited_20_Internet_20_Link"><text:span text:style-name="T46">joliff</text:span></text:a><text:a xlink:type="simple" xlink:href="mailto:marie-francoise.le-paulic@ille-et-vilaine.gouv.fr" text:style-name="Internet_20_link" text:visited-style-name="Visited_20_Internet_20_Link">@ille-et-vilaine.gouv.fr</text:a></text:p>
      <text:p text:style-name="P5">ou</text:p>
      <text:p text:style-name="P5">Mme Carole DESLANDES </text:p>
      <text:p text:style-name="P12">Bureau <text:span text:style-name="T57">des élections, de la réglementation, des associations et des missions de proximité des titres </text:span></text:p>
      <text:p text:style-name="P12">tél : 02.99.02.14.31 – mail : <text:a xlink:type="simple" xlink:href="mailto:carole.deslandes@ille-et-vilaine.gouv.fr" text:style-name="Internet_20_link" text:visited-style-name="Visited_20_Internet_20_Link">carole.deslandes@ille-et-vilaine.gouv.fr</text:a></text:p>
      <text:p text:style-name="P5"/>
      <text:p text:style-name="P11">Mail  : <text:a xlink:type="simple" xlink:href="mailto:pref-elections@ille-et-vilaine.gouv.fr" text:style-name="Internet_20_link" text:visited-style-name="Visited_20_Internet_20_Link">pref-elections@ille-et-vilaine.gouv.fr</text:a></text:p>
      <text:p text:style-name="P11"/>
      <text:p text:style-name="P11"/>
      <text:p text:style-name="P11"/>
      <table:table table:name="Tableau16" table:style-name="Tableau16">
        <table:table-column table:style-name="Tableau16.A"/>
        <table:table-column table:style-name="Tableau16.B"/>
        <table:table-row>
          <table:table-cell table:style-name="Tableau16.A1" office:value-type="string">
            <text:p text:style-name="P54">ARTICLE 8</text:p>
          </table:table-cell>
          <table:table-cell table:style-name="Tableau16.B1" office:value-type="string">
            <text:p text:style-name="P54">JURIDICTION COMPETENTE EN CAS DE CONTENTIEUX</text:p>
          </table:table-cell>
        </table:table-row>
      </table:table>
      <text:p text:style-name="P5"/>
      <text:p text:style-name="P66">En cas de litige, le droit français est seul applicable et les tribunaux français seuls compétents.</text:p>
      <text:p text:style-name="P67">La juridiction compétente est le tribunal administratif de Rennes dont les coordonnées sont les suivantes :</text:p>
      <text:p text:style-name="P68"/>
      <text:p text:style-name="P69">Tribunal administratif</text:p>
      <text:p text:style-name="P37">3, contour de la Motte - 35000 RENNES</text:p>
      <text:p text:style-name="P70">Téléphone : 02 23 21 28 28</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MT"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style:register-true="true" fo:text-indent="-0.635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righ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2T08:51:25.65</meta:creation-date>
    <dc:date>2018-07-17T16:43:28.004000000</dc:date>
    <meta:editing-duration>PT16H11M45S</meta:editing-duration>
    <meta:editing-cycles>125</meta:editing-cycles>
    <meta:generator>LibreOffice/5.0.6.3.0$Windows_x86 LibreOffice_project/fe46e5b82646505d0acf84e14cef05527e401d3b</meta:generator>
    <meta:print-date>2016-05-02T14:58:58.528000000</meta:print-date>
    <meta:document-statistic meta:table-count="15" meta:image-count="1" meta:object-count="0" meta:page-count="9" meta:paragraph-count="224" meta:word-count="2717" meta:character-count="17924" meta:non-whitespace-character-count="15389"/>
  </office:meta>
</office:document-meta>
</file>